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7.38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2.922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3.466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7.17cm" fo:break-before="auto" style:use-optimal-row-height="false"/>
    </style:style>
    <style:style style:name="ro7" style:family="table-row">
      <style:table-row-properties style:row-height="6.085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5.874cm" fo:break-before="auto" style:use-optimal-row-height="false"/>
    </style:style>
    <style:style style:name="ro10" style:family="table-row">
      <style:table-row-properties style:row-height="4.154cm" fo:break-before="auto" style:use-optimal-row-height="false"/>
    </style:style>
    <style:style style:name="ro11" style:family="table-row">
      <style:table-row-properties style:row-height="3.413cm" fo:break-before="auto" style:use-optimal-row-height="false"/>
    </style:style>
    <style:style style:name="ro12" style:family="table-row">
      <style:table-row-properties style:row-height="4.551cm" fo:break-before="auto" style:use-optimal-row-height="false"/>
    </style:style>
    <style:style style:name="ro13" style:family="table-row">
      <style:table-row-properties style:row-height="3.889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6.165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4.048cm" fo:break-before="auto" style:use-optimal-row-height="false"/>
    </style:style>
    <style:style style:name="ro18" style:family="table-row">
      <style:table-row-properties style:row-height="4.101cm" fo:break-before="auto" style:use-optimal-row-height="false"/>
    </style:style>
    <style:style style:name="ro19" style:family="table-row">
      <style:table-row-properties style:row-height="3.836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3.228cm" fo:break-before="auto" style:use-optimal-row-height="false"/>
    </style:style>
    <style:style style:name="ro23" style:family="table-row">
      <style:table-row-properties style:row-height="3.36cm" fo:break-before="auto" style:use-optimal-row-height="false"/>
    </style:style>
    <style:style style:name="ro24" style:family="table-row">
      <style:table-row-properties style:row-height="3.493cm" fo:break-before="auto" style:use-optimal-row-height="false"/>
    </style:style>
    <style:style style:name="ro25" style:family="table-row">
      <style:table-row-properties style:row-height="4.075cm" fo:break-before="auto" style:use-optimal-row-height="false"/>
    </style:style>
    <style:style style:name="ro26" style:family="table-row">
      <style:table-row-properties style:row-height="3.678cm" fo:break-before="auto" style:use-optimal-row-height="false"/>
    </style:style>
    <style:style style:name="ro27" style:family="table-row">
      <style:table-row-properties style:row-height="3.784cm" fo:break-before="auto" style:use-optimal-row-height="false"/>
    </style:style>
    <style:style style:name="ro28" style:family="table-row">
      <style:table-row-properties style:row-height="3.704cm" fo:break-before="auto" style:use-optimal-row-height="true"/>
    </style:style>
    <style:style style:name="ro29" style:family="table-row">
      <style:table-row-properties style:row-height="3.916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5.45cm" fo:break-before="auto" style:use-optimal-row-height="false"/>
    </style:style>
    <style:style style:name="ro32" style:family="table-row">
      <style:table-row-properties style:row-height="4.233cm" fo:break-before="auto" style:use-optimal-row-height="false"/>
    </style:style>
    <style:style style:name="ro33" style:family="table-row">
      <style:table-row-properties style:row-height="4.445cm" fo:break-before="auto" style:use-optimal-row-height="false"/>
    </style:style>
    <style:style style:name="ro34" style:family="table-row">
      <style:table-row-properties style:row-height="3.625cm" fo:break-before="auto" style:use-optimal-row-height="false"/>
    </style:style>
    <style:style style:name="ro35" style:family="table-row">
      <style:table-row-properties style:row-height="4.948cm" fo:break-before="auto" style:use-optimal-row-height="false"/>
    </style:style>
    <style:style style:name="ro36" style:family="table-row">
      <style:table-row-properties style:row-height="3.572cm" fo:break-before="auto" style:use-optimal-row-height="false"/>
    </style:style>
    <style:style style:name="ro37" style:family="table-row">
      <style:table-row-properties style:row-height="6.8cm" fo:break-before="auto" style:use-optimal-row-height="false"/>
    </style:style>
    <style:style style:name="ro38" style:family="table-row">
      <style:table-row-properties style:row-height="3.731cm" fo:break-before="auto" style:use-optimal-row-height="false"/>
    </style:style>
    <style:style style:name="ro39" style:family="table-row">
      <style:table-row-properties style:row-height="4.419cm" fo:break-before="auto" style:use-optimal-row-height="false"/>
    </style:style>
    <style:style style:name="ro40" style:family="table-row">
      <style:table-row-properties style:row-height="6.138cm" fo:break-before="auto" style:use-optimal-row-height="false"/>
    </style:style>
    <style:style style:name="ro41" style:family="table-row">
      <style:table-row-properties style:row-height="3.81cm" fo:break-before="auto" style:use-optimal-row-height="false"/>
    </style:style>
    <style:style style:name="ro42" style:family="table-row">
      <style:table-row-properties style:row-height="5.741cm" fo:break-before="auto" style:use-optimal-row-height="false"/>
    </style:style>
    <style:style style:name="ro43" style:family="table-row">
      <style:table-row-properties style:row-height="5.08cm" fo:break-before="auto" style:use-optimal-row-height="false"/>
    </style:style>
    <style:style style:name="ro44" style:family="table-row">
      <style:table-row-properties style:row-height="7.726cm" fo:break-before="auto" style:use-optimal-row-height="false"/>
    </style:style>
    <style:style style:name="ro45" style:family="table-row">
      <style:table-row-properties style:row-height="5.398cm" fo:break-before="auto" style:use-optimal-row-height="false"/>
    </style:style>
    <style:style style:name="ro46" style:family="table-row">
      <style:table-row-properties style:row-height="7.038cm" fo:break-before="auto" style:use-optimal-row-height="false"/>
    </style:style>
    <style:style style:name="ro47" style:family="table-row">
      <style:table-row-properties style:row-height="9.419cm" fo:break-before="auto" style:use-optimal-row-height="false"/>
    </style:style>
    <style:style style:name="ro48" style:family="table-row">
      <style:table-row-properties style:row-height="5.794cm" fo:break-before="auto" style:use-optimal-row-height="false"/>
    </style:style>
    <style:style style:name="ro49" style:family="table-row">
      <style:table-row-properties style:row-height="5.477cm" fo:break-before="auto" style:use-optimal-row-height="false"/>
    </style:style>
    <style:style style:name="ro50" style:family="table-row">
      <style:table-row-properties style:row-height="13.547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4.524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3.254cm" fo:break-before="auto" style:use-optimal-row-height="false"/>
    </style:style>
    <style:style style:name="ro55" style:family="table-row">
      <style:table-row-properties style:row-height="5.027cm" fo:break-before="auto" style:use-optimal-row-height="false"/>
    </style:style>
    <style:style style:name="ro56" style:family="table-row">
      <style:table-row-properties style:row-height="6.562cm" fo:break-before="auto" style:use-optimal-row-height="false"/>
    </style:style>
    <style:style style:name="ro57" style:family="table-row">
      <style:table-row-properties style:row-height="1.852cm" fo:break-before="auto" style:use-optimal-row-height="false"/>
    </style:style>
    <style:style style:name="ro58" style:family="table-row">
      <style:table-row-properties style:row-height="4.789cm" fo:break-before="auto" style:use-optimal-row-height="false"/>
    </style:style>
    <style:style style:name="ro59" style:family="table-row">
      <style:table-row-properties style:row-height="9.895cm" fo:break-before="auto" style:use-optimal-row-height="false"/>
    </style:style>
    <style:style style:name="ro60" style:family="table-row">
      <style:table-row-properties style:row-height="8.811cm" fo:break-before="auto" style:use-optimal-row-height="false"/>
    </style:style>
    <style:style style:name="ro61" style:family="table-row">
      <style:table-row-properties style:row-height="0.529cm" fo:break-before="auto" style:use-optimal-row-height="true"/>
    </style:style>
    <style:style style:name="ro62" style:family="table-row">
      <style:table-row-properties style:row-height="1.138cm" fo:break-before="auto" style:use-optimal-row-height="false"/>
    </style:style>
    <style:style style:name="ta1" style:family="table" style:master-page-name="PageStyle_5f_przedsięwzięc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c5e0b4" style:diagonal-bl-tr="none" style:diagonal-tl-br="none" fo:border="0.74pt solid #000000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2" style:family="table-cell" style:parent-style-name="Default">
      <style:table-cell-properties fo:background-color="#afabab" style:diagonal-bl-tr="none" style:diagonal-tl-br="none" fo:border="0.74pt solid #000000" style:rotation-align="none">
        <loext:background-complex-color loext:theme-type="light2" loext:color-type="theme">
          <loext:transformation loext:type="lummod" loext:value="7500"/>
        </loext:background-complex-color>
      </style:table-cell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zedsięwzięcia" table:style-name="ta1" table:print-ranges="przedsięwzięcia.A1:przedsięwzięcia.G82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number-columns-repeated="108" table:default-cell-style-name="ce40"/>
        <table:table-column table:style-name="co9" table:number-columns-repeated="16269"/>
        <table:table-row table:style-name="ro1">
          <table:table-cell table:style-name="ce1" office:value-type="string" calcext:value-type="string">
            <text:p>Nr karty</text:p>
          </table:table-cell>
          <table:table-cell table:style-name="ce1" office:value-type="string" calcext:value-type="string">
            <text:p>Tytuł przedsięwzięcia</text:p>
          </table:table-cell>
          <table:table-cell table:style-name="ce1" office:value-type="string" calcext:value-type="string">
            <text:p>Imię i nazwisko lub nazwa realizatora</text:p>
          </table:table-cell>
          <table:table-cell table:style-name="ce1" office:value-type="string" calcext:value-type="string">
            <text:p>Zakres przedsięwzięcia</text:p>
          </table:table-cell>
          <table:table-cell table:style-name="ce1" office:value-type="string" calcext:value-type="string">
            <text:p>Typ realizatora</text:p>
          </table:table-cell>
          <table:table-cell table:style-name="ce1" office:value-type="string" calcext:value-type="string">
            <text:p>Miejsce realizacji przedsięwzięcia / nr działki</text:p>
          </table:table-cell>
          <table:table-cell table:style-name="ce34" office:value-type="string" calcext:value-type="string">
            <text:p>UWAGI</text:p>
          </table:table-cell>
          <table:table-cell table:number-columns-repeated="108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10" office:value-type="string" calcext:value-type="string">
            <text:p>Prace konserwatorskie przy elewacji budynku Obserwatorium Astronomicznego przy ul. Żołnierskiej 13 w Olsztynie oraz modernizacja ekspozycji stałej Obserwatorium.</text:p>
          </table:table-cell>
          <table:table-cell table:style-name="ce10" office:value-type="string" calcext:value-type="string">
            <text:p>Olsztyński Planetarium i Obserwatorium Astronomiczne w Olsztynie / Gmina Olsztyn</text:p>
          </table:table-cell>
          <table:table-cell table:style-name="ce23" office:value-type="string" calcext:value-type="string">
            <text:p>a) konserwacja elewacji ceglanej wieży Obserwatorium</text:p>
            <text:p>b) modernizacja ekspozycji stałej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Obserwatorium Astronomicznego przy </text:p>
            <text:p>ul. Żołnierskiej 13 w Olsztynie</text:p>
            <text:p>Nr działki ewidencyjnej: 115, obręb 109</text:p>
          </table:table-cell>
          <table:table-cell table:style-name="ce35" office:value-type="string" calcext:value-type="string">
            <text:p>Projekt umieszczono na liście pozostałych przedsięwzięć rewitalizacyjnych (rozdział 3.2.2.; część "Obiekty zabytkowe")</text:p>
          </table:table-cell>
          <table:table-cell table:number-columns-repeated="108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0" office:value-type="string" calcext:value-type="string">
            <text:p>O obrotach czyli cykl spotkań kulturalnych w Ogrodzie Kopernika wokół Obserwatorium Astronomicznego przy ul. Żołnierskiej 13 w Olsztynie.</text:p>
          </table:table-cell>
          <table:table-cell table:style-name="ce10" office:value-type="string" calcext:value-type="string">
            <text:p>Olsztyński Planetarium i Obserwatorium Astronomiczne w Olsztynie / Gmina Olsztyn</text:p>
          </table:table-cell>
          <table:table-cell table:style-name="ce10" office:value-type="string" calcext:value-type="string">
            <text:p>a) koncerty kameralne z obserwacją nieba</text:p>
            <text:p>b) inscenizacje małych form teatralnych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Obserwatorium Astronomicznego przy ul. Żołnierskiej 13 w Olsztynie</text:p>
            <text:p/>
            <text:p>Nr działki ewidencyjnej: 115, obręb 109</text:p>
          </table:table-cell>
          <table:table-cell table:style-name="ce35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4">
          <table:table-cell table:style-name="ce2" office:value-type="string" calcext:value-type="string">
            <text:p>3.</text:p>
          </table:table-cell>
          <table:table-cell table:style-name="ce10" office:value-type="string" calcext:value-type="string">
            <text:p>Centrum Integracji</text:p>
          </table:table-cell>
          <table:table-cell table:style-name="ce10" office:value-type="string" calcext:value-type="string">
            <text:p>Olsztyńskie Centrum Organizacji Pozarządowych</text:p>
          </table:table-cell>
          <table:table-cell table:style-name="ce10" office:value-type="string" calcext:value-type="string">
            <text:p>Utworzenie międzypokoleniowego klubu, społecznej kawiarenki, klubu seniora, spotkań dla niepełnosprawnych.</text:p>
          </table:table-cell>
          <table:table-cell table:style-name="ce2" office:value-type="string" calcext:value-type="string">
            <text:p>Mieszkaniec/grupa mieszkańców, Organizacja pozarządowa</text:p>
          </table:table-cell>
          <table:table-cell table:style-name="ce10" office:value-type="string" calcext:value-type="string">
            <text:p>Olsztyńskie Centrum Organizacji Pozarządowych, Ul. T. Szewczenki 1</text:p>
            <text:p>Nr działki ewidencyjnej 171/18, obręb 16</text:p>
          </table:table-cell>
          <table:table-cell table:style-name="ce35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0" office:value-type="string" calcext:value-type="string">
            <text:p>Budowa wielofunkcyjnego boiska o nawierzchni syntetycznej przy Szkole Podstawowej nr 14 w Olsztynie</text:p>
          </table:table-cell>
          <table:table-cell table:style-name="ce10" office:value-type="string" calcext:value-type="string">
            <text:p>Szkoła Podstawowa nr 14 w Olsztynie / Gmina Olsztyn</text:p>
          </table:table-cell>
          <table:table-cell table:style-name="ce10" office:value-type="string" calcext:value-type="string">
            <text:p>Pełnowymiarowe tartanowe boisko wielofunkcyjne wraz z oświetleniem, kanalizacją deszczową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Szkoła Podstawowa nr 14 w Olsztynie, Ul. M. Konopnickiej 11</text:p>
            <text:p>Nr działki ewidencyjnej 36/8, Obręb  62</text:p>
          </table:table-cell>
          <table:table-cell table:style-name="ce35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6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Regeneracja targowisk miejskich w obszarze rewitalizacji w Olsztynie</text:p>
          </table:table-cell>
          <table:table-cell table:style-name="ce11" office:value-type="string" calcext:value-type="string">
            <text:p>ZDZiT w Olsztynie / Gmina Olsztyn</text:p>
          </table:table-cell>
          <table:table-cell table:style-name="ce11" office:value-type="string" calcext:value-type="string">
            <text:p>a) przebudowa sieci wod-kan, deszczowej oraz inst. Elektroenergetycznej wraz z oświetleniem energooszczednym</text:p>
            <text:p>b) utwardzenie powierzchni, miejsca parkingowe, wjazdy</text:p>
            <text:p>c) dostosowanie do potrzeb niepełnosprawnych</text:p>
            <text:p>d) nowe węzły sanitarne</text:p>
            <text:p>e) nowe ogrodzenie i monitoring</text:p>
            <text:p>f) podział na sekcje</text:p>
            <text:p>g) wsparcie rynku lokalnego</text:p>
            <text:p>i) placemaking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Ul. Grunwaldzka 45 –  nr działki ewidencyjnej 133/9, obręb 61</text:p>
            <text:p>Ul. Kolejowa 13 - nr działki ewidencyjnej 334/1, obręb 20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2. Zatorzanka, projekt 4. Targowisko na Grunwaldzkiej)</text:p>
          </table:table-cell>
          <table:table-cell table:number-columns-repeated="108"/>
        </table:table-row>
        <table:table-row table:style-name="ro7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Utworzenie Centrum pomocy dzieciom pokrzywdzonym przestępstwem</text:p>
          </table:table-cell>
          <table:table-cell table:style-name="ce11" office:value-type="string" calcext:value-type="string">
            <text:p>Stowarzyszenie ARKA Powiat Olsztyński, Gmina Olsztyn, Fundacja Kółko Graniaste</text:p>
          </table:table-cell>
          <table:table-cell table:style-name="ce11" office:value-type="string" calcext:value-type="string">
            <text:p>a) zapewnienie dziecim ofiarom przestępstw oraz ich rodzinom możliwości dostępu do bezpłtnego korzystania z indywiduualnej i grupowej pomocy</text:p>
            <text:p>b) wsparcie edukacyjne dzieci i jego opiekunów</text:p>
            <text:p>c) wsparcie edukacyjne i doradcze dla spejalistów pracujących z dziećmi</text:p>
          </table:table-cell>
          <table:table-cell table:style-name="ce4" office:value-type="string" calcext:value-type="string">
            <text:p>Organizacja pozarządowa</text:p>
          </table:table-cell>
          <table:table-cell table:style-name="ce11" office:value-type="string" calcext:value-type="string">
            <text:p>Ul. Niepodległości 85 - nr działki ewidencyjnej 19, obręb 69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10. Pomoc dzieciom doświadczającym przemocy)</text:p>
          </table:table-cell>
          <table:table-cell table:number-columns-repeated="108"/>
        </table:table-row>
        <table:table-row table:style-name="ro8"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Budowa obiektów zielonej i zielono-błękitnej infrastruktury na obszarze rewitalizacji w Olsztynie</text:p>
          </table:table-cell>
          <table:table-cell table:style-name="ce11" office:value-type="string" calcext:value-type="string">
            <text:p>ZDZiT w Olsztynie / Gmina Olsztyn</text:p>
          </table:table-cell>
          <table:table-cell table:style-name="ce11" office:value-type="string" calcext:value-type="string">
            <text:p>a) poprawa estetyki przestrzeni publicznej</text:p>
            <text:p>b) poprawa jakości stanu środowiska</text:p>
            <text:p>c) budowa obiektów zielonej i zielono-niebieskiej infrastruktury</text:p>
            <text:p>d) nasadzenie miejskie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Obszar rewitalizacji Miasta Olsztyn.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8. Błękitno-zielona infrastruktura)</text:p>
          </table:table-cell>
          <table:table-cell table:number-columns-repeated="108"/>
        </table:table-row>
        <table:table-row table:style-name="ro9">
          <table:table-cell table:style-name="ce3" office:value-type="string" calcext:value-type="string">
            <text:p>8.</text:p>
          </table:table-cell>
          <table:table-cell table:style-name="ce10" office:value-type="string" calcext:value-type="string">
            <text:p>Zwiększenie zasobu lokali mieszkaniowych na obszarze rewitalizacji.</text:p>
          </table:table-cell>
          <table:table-cell table:style-name="ce17" office:value-type="string" calcext:value-type="string">
            <text:p>Gmina Olsztyn</text:p>
          </table:table-cell>
          <table:table-cell table:style-name="ce17" office:value-type="string" calcext:value-type="string">
            <text:p>Budowa budynków mieszkalnych.</text:p>
          </table:table-cell>
          <table:table-cell table:style-name="ce3" office:value-type="string" calcext:value-type="string">
            <text:p>Instytucja publiczna</text:p>
          </table:table-cell>
          <table:table-cell table:style-name="ce17" office:value-type="string" calcext:value-type="string">
            <text:p>Obszar rewitalizacji Miasta Olsztyn.</text:p>
          </table:table-cell>
          <table:table-cell table:style-name="ce37" office:value-type="string" calcext:value-type="string">
            <text:p>Projekt umieszczono na liście pozostałych przedsięwzięć rewitalizacyjnych (rozdział 3.2.2. część "Mieszkalnictwo komunalne. Nowy zasób komunalny w formie osiedla społecznego" oraz część "Obiekty zabytkowe")</text:p>
          </table:table-cell>
          <table:table-cell table:number-columns-repeated="108"/>
        </table:table-row>
        <table:table-row table:style-name="ro10">
          <table:table-cell table:style-name="ce4" office:value-type="string" calcext:value-type="string">
            <text:p>9.</text:p>
          </table:table-cell>
          <table:table-cell table:style-name="ce11" office:value-type="string" calcext:value-type="string">
            <text:p>Modernizacja i przebudowa budynku Pałacu Młodzieży im. Orląt Lwowskich wraz z zagospodarowaniem przestrzeni wokół budynku.</text:p>
          </table:table-cell>
          <table:table-cell table:style-name="ce11" office:value-type="string" calcext:value-type="string">
            <text:p>Gmina Olsztyn / Pałac Młodzieży</text:p>
          </table:table-cell>
          <table:table-cell table:style-name="ce11" office:value-type="string" calcext:value-type="string">
            <text:p>a) prace budowlane</text:p>
            <text:p>b) prace przyziemne</text:p>
            <text:p>c) odnowienie obiektu</text:p>
            <text:p>d) działania społeczne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ul. E. Plater 3 - nr działki ewidencyjnej 65, obręb 70 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7. Pałac Młodzieży)</text:p>
          </table:table-cell>
          <table:table-cell table:number-columns-repeated="108"/>
        </table:table-row>
        <table:table-row table:style-name="ro11">
          <table:table-cell table:style-name="ce3" office:value-type="string" calcext:value-type="string">
            <text:p>10.</text:p>
          </table:table-cell>
          <table:table-cell table:style-name="ce10" office:value-type="string" calcext:value-type="string">
            <text:p>Wymiana nawierzchni betonowej boiska szkolnego na sztuczną, tj. na maty elastyczne przystosowane do różnorodnych zajęć sportowych wraz z wymianą urządzeń do gry w piłkę oraz piłkochwytów i montażem ławeczek.</text:p>
          </table:table-cell>
          <table:table-cell table:style-name="ce17" office:value-type="string" calcext:value-type="string">
            <text:p>Gmina Olsztyn/SP nr 1 im. R. Knosały</text:p>
          </table:table-cell>
          <table:table-cell table:style-name="ce17" office:value-type="string" calcext:value-type="string">
            <text:p>Stworzenie nowoczesnego boiska do gry w piłkę ze sztuczną nawierzchnią.</text:p>
          </table:table-cell>
          <table:table-cell table:style-name="ce3" office:value-type="string" calcext:value-type="string">
            <text:p>Instytucja publiczna</text:p>
          </table:table-cell>
          <table:table-cell table:style-name="ce17" office:value-type="string" calcext:value-type="string">
            <text:p>ul. Moniuszki 10  - nr działki ewidencyjnej 126, obręb 19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12">
          <table:table-cell table:style-name="ce2" office:value-type="string" calcext:value-type="string">
            <text:p>11.</text:p>
          </table:table-cell>
          <table:table-cell table:style-name="ce10" office:value-type="string" calcext:value-type="string">
            <text:p>Modernizacja Olsztyńskiego Planetarium wraz z utworzeniem Habitatu Księżycowego.</text:p>
          </table:table-cell>
          <table:table-cell table:style-name="ce10" office:value-type="string" calcext:value-type="string">
            <text:p>Gmina Olsztyn</text:p>
          </table:table-cell>
          <table:table-cell table:style-name="ce10" office:value-type="string" calcext:value-type="string">
            <text:p>a) remont elewacji w tym modernizacja energetyczna i iluminacja budynku</text:p>
            <text:p>b) aranzacja i implementacja interaktywnych wystaw edukacyjnych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Al. Piłsudskiego 38  - nr działki ewidencyjnej 108/13, obręb 109  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 oraz część "Przestrzeń publiczna")</text:p>
          </table:table-cell>
          <table:table-cell table:number-columns-repeated="108"/>
          <table:table-cell table:style-name="ce40" table:number-columns-repeated="16269"/>
        </table:table-row>
        <table:table-row table:style-name="ro13">
          <table:table-cell table:style-name="ce4" office:value-type="string" calcext:value-type="string">
            <text:p>12.</text:p>
          </table:table-cell>
          <table:table-cell table:style-name="ce11" office:value-type="string" calcext:value-type="string">
            <text:p>Uczytelnienie i ekspozycja reliktów średniowiecznych fortyfikacji Olsztyna</text:p>
          </table:table-cell>
          <table:table-cell table:style-name="ce11" office:value-type="string" calcext:value-type="string">
            <text:p>Gmina Olsztyn</text:p>
          </table:table-cell>
          <table:table-cell table:style-name="ce11" office:value-type="string" calcext:value-type="string">
            <text:p>Zagospodarowanie i uczytelnienie historycznego terenu przed Wysoką Bramą oraz wyeksponowanie średniowiecznej rondeli.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Plac Jedności Słowiańskiej  - nr działki ewidencyjnej 22/15, obręb 54</text:p>
            <text:p/>
          </table:table-cell>
          <table:table-cell table:style-name="ce36" office:value-type="string" calcext:value-type="string">
            <text:p>Projekt umieszczono na liście planowanych podstawowych przedsięwzięć rewitalizacyjnych (rozdział 3.2.1.; projekt 5. Rondela)</text:p>
          </table:table-cell>
          <table:table-cell table:number-columns-repeated="108"/>
        </table:table-row>
        <table:table-row table:style-name="ro14">
          <table:table-cell table:style-name="ce4" office:value-type="string" calcext:value-type="string">
            <text:p>13.</text:p>
          </table:table-cell>
          <table:table-cell table:style-name="ce11" office:value-type="string" calcext:value-type="string">
            <text:p>Poprawa mobilności miejskiej w Olsztynie poprzez stworzenie zintegrowanego centrum przesiadkowego wraz z systemem powiązań komunikacyjnych i <text:s/>zakupem taboru.</text:p>
          </table:table-cell>
          <table:table-cell table:style-name="ce11" office:value-type="string" calcext:value-type="string">
            <text:p>Gmina Olsztyn/ZDZiT</text:p>
          </table:table-cell>
          <table:table-cell table:style-name="ce11" office:value-type="string" calcext:value-type="string">
            <text:p>Poprawa zrównoważonej mobilności w Olsztynie.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Obszar zdegradowany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6. Mobilność miejska)</text:p>
          </table:table-cell>
          <table:table-cell table:number-columns-repeated="108"/>
        </table:table-row>
        <table:table-row table:style-name="ro15">
          <table:table-cell table:style-name="ce3" office:value-type="string" calcext:value-type="string">
            <text:p>14.</text:p>
          </table:table-cell>
          <table:table-cell table:style-name="ce10" office:value-type="string" calcext:value-type="string">
            <text:p>Remont mieszkań komunalnych</text:p>
          </table:table-cell>
          <table:table-cell table:style-name="ce17" office:value-type="string" calcext:value-type="string">
            <text:p>Gmina Olsztyn/ZLiBK</text:p>
          </table:table-cell>
          <table:table-cell table:style-name="ce17" office:value-type="string" calcext:value-type="string">
            <text:p>a) prace rozbiórkowe i przygotowawcze</text:p>
            <text:p>b) prace remontowe</text:p>
          </table:table-cell>
          <table:table-cell table:style-name="ce3" office:value-type="string" calcext:value-type="string">
            <text:p>Instytucja publiczna</text:p>
          </table:table-cell>
          <table:table-cell table:style-name="ce17" office:value-type="string" calcext:value-type="string">
            <text:p>Osiedla z obszaru rewitalizacji - Grunwaldzkie, Stare Miasto, Śródmieście, Zatorze, Wojska Polskiego, Kościuszki, Kętrzyńskiego, Towarowa</text:p>
          </table:table-cell>
          <table:table-cell table:style-name="ce38" office:value-type="string" calcext:value-type="string">
            <text:p>Projekt umieszczono na liście pozostałych przedsięwzięć rewitalizacyjnych (rozdział 3.2.2.; część "Mieszkalnictwo komunalne. Nowy zasób komunalny w formie osiedla społecznego" oraz część "Obiekty zabytkowe")</text:p>
          </table:table-cell>
          <table:table-cell table:number-columns-repeated="108"/>
        </table:table-row>
        <table:table-row table:style-name="ro16">
          <table:table-cell table:style-name="ce3" office:value-type="string" calcext:value-type="string">
            <text:p>15.</text:p>
          </table:table-cell>
          <table:table-cell table:style-name="ce10" office:value-type="string" calcext:value-type="string">
            <text:p>Modernizacja boiska szkolnego wraz z ogrodzeniem i parkingiem przed budynkiem szkoły</text:p>
          </table:table-cell>
          <table:table-cell table:style-name="ce17" office:value-type="string" calcext:value-type="string">
            <text:p>I liceum Ogólnokształcące im. A. Mickiewicza / Gmina Olsztyn</text:p>
          </table:table-cell>
          <table:table-cell table:style-name="ce17" office:value-type="string" calcext:value-type="string">
            <text:p>a) remont parkingu</text:p>
            <text:p>b) remont boiska szkolnego</text:p>
            <text:p>c) ogrodzenie terenu</text:p>
          </table:table-cell>
          <table:table-cell table:style-name="ce3" office:value-type="string" calcext:value-type="string">
            <text:p>Instytucja publiczna</text:p>
          </table:table-cell>
          <table:table-cell table:style-name="ce17" office:value-type="string" calcext:value-type="string">
            <text:p>ul. Mickiewicza 6 <text:s/>- nr działki ewidencyjnej 75, obręb 71</text:p>
          </table:table-cell>
          <table:table-cell table:style-name="ce38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17">
          <table:table-cell table:style-name="ce3" office:value-type="string" calcext:value-type="string">
            <text:p>16.</text:p>
          </table:table-cell>
          <table:table-cell table:style-name="ce10" office:value-type="string" calcext:value-type="string">
            <text:p>Rewitalizacja budynku szkoły</text:p>
          </table:table-cell>
          <table:table-cell table:style-name="ce17" office:value-type="string" calcext:value-type="string">
            <text:p>I liceum Ogólnokształcące im. A. Mickiewicza / Gmina Olsztyn</text:p>
          </table:table-cell>
          <table:table-cell table:style-name="ce17" office:value-type="string" calcext:value-type="string">
            <text:p>Naprawa stanu technicznego budynku.</text:p>
          </table:table-cell>
          <table:table-cell table:style-name="ce3" office:value-type="string" calcext:value-type="string">
            <text:p>Instytucja publiczna</text:p>
          </table:table-cell>
          <table:table-cell table:style-name="ce17" office:value-type="string" calcext:value-type="string">
            <text:p>ul. Mickiewicza 6 <text:s/>- nr działki ewidencyjnej 75, obręb 71</text:p>
          </table:table-cell>
          <table:table-cell table:style-name="ce38" office:value-type="string" calcext:value-type="string">
            <text:p>Projekt umieszczono na liście pozostałych przedsięwzięć rewitalizacyjnych (rozdział 3.2.2.; część "Szkoły" oraz część "Obiekty zabytkowe")</text:p>
          </table:table-cell>
          <table:table-cell table:number-columns-repeated="108"/>
        </table:table-row>
        <table:table-row table:style-name="ro18">
          <table:table-cell table:style-name="ce3" office:value-type="string" calcext:value-type="string">
            <text:p>17.</text:p>
          </table:table-cell>
          <table:table-cell table:style-name="ce10" office:value-type="string" calcext:value-type="string">
            <text:p>Centrum integracji wielopokoleniowej</text:p>
          </table:table-cell>
          <table:table-cell table:style-name="ce17" office:value-type="string" calcext:value-type="string">
            <text:p>Dom Zakonny w Olsztynie Prowincji Św. Franciszka z Asyżu w Poznaniu Zakonu Braci Mniejszych w Polsce</text:p>
          </table:table-cell>
          <table:table-cell table:style-name="ce17" office:value-type="string" calcext:value-type="string">
            <text:p>a) remont obiektu</text:p>
            <text:p>b) stworzenie tematycznych przestrzeni</text:p>
          </table:table-cell>
          <table:table-cell table:style-name="ce3" office:value-type="string" calcext:value-type="string">
            <text:p>Organizacja pozarządowa</text:p>
          </table:table-cell>
          <table:table-cell table:style-name="ce17" office:value-type="string" calcext:value-type="string">
            <text:p>Ul. Wyspiańskiego 4  - nr działki ewidencyjnej 112, 108/2, 110, 111, 113, 109, 114, 115, obręb 20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oraz część "Dialog międzypokoleniowy")</text:p>
          </table:table-cell>
          <table:table-cell table:number-columns-repeated="108"/>
        </table:table-row>
        <table:table-row table:style-name="ro19">
          <table:table-cell table:style-name="ce3" office:value-type="string" calcext:value-type="string">
            <text:p>18.</text:p>
          </table:table-cell>
          <table:table-cell table:style-name="ce10" office:value-type="string" calcext:value-type="string">
            <text:p>Centrum Aktywności Lokalnej</text:p>
          </table:table-cell>
          <table:table-cell table:style-name="ce17" office:value-type="string" calcext:value-type="string">
            <text:p>Stowarzyszenie ESWIP</text:p>
          </table:table-cell>
          <table:table-cell table:style-name="ce17" office:value-type="string" calcext:value-type="string">
            <text:p>a) CIS</text:p>
            <text:p>b) hostel i sklep społeczny</text:p>
            <text:p>c) dom sąsiedzki</text:p>
            <text:p>d) inkubator NGO-s</text:p>
            <text:p>e) edukacja z zakresu ekonomii społecznej</text:p>
            <text:p>f) edukacja ekologiczna</text:p>
          </table:table-cell>
          <table:table-cell table:style-name="ce3" office:value-type="string" calcext:value-type="string">
            <text:p>Organizacja pozarządowa</text:p>
          </table:table-cell>
          <table:table-cell table:style-name="ce17" office:value-type="string" calcext:value-type="string">
            <text:p>ul.   Gietkowska 8b - nr działki ewidencyjnej 20/2, obręb 30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17">
          <table:table-cell table:style-name="ce4" office:value-type="string" calcext:value-type="string">
            <text:p>19.</text:p>
          </table:table-cell>
          <table:table-cell table:style-name="ce11" office:value-type="string" calcext:value-type="string">
            <text:p>Pałac Młodzieży łączy pokolenia</text:p>
          </table:table-cell>
          <table:table-cell table:style-name="ce11" office:value-type="string" calcext:value-type="string">
            <text:p>Pałac Młodzieży im. Orląt Lwowskich w Olsztynie / Gmina Olsztyn</text:p>
          </table:table-cell>
          <table:table-cell table:style-name="ce15" office:value-type="string" calcext:value-type="string">
            <text:p>Rewitalizacja budynku oraz jego otoczenia.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ul. E. Plater 3 - nr działki ewidencyjnej 65, obręb 70 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7. Pałac Młodzieży)</text:p>
          </table:table-cell>
          <table:table-cell table:number-columns-repeated="108"/>
        </table:table-row>
        <table:table-row table:style-name="ro20">
          <table:table-cell table:style-name="ce3" office:value-type="string" calcext:value-type="string">
            <text:p>20.</text:p>
          </table:table-cell>
          <table:table-cell table:style-name="ce10" office:value-type="string" calcext:value-type="string">
            <text:p>Adaptacja i zagospodarowanie budynków na cele działalności Miejskiej Biblioteki Publicznej</text:p>
          </table:table-cell>
          <table:table-cell table:style-name="ce10" office:value-type="string" calcext:value-type="string">
            <text:p>MBP Olsztyn/ Gmina Olsztyn</text:p>
          </table:table-cell>
          <table:table-cell table:style-name="ce10" office:value-type="string" calcext:value-type="string">
            <text:p>Utworzenie biblioteki centralnej w celu wprowadzenie nowych form i usług do dotychczasowej oferty instytucji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Gietkowska 8 i 8b - nr działki ewidencyjnej 20/2, obręb 30 </text:p>
            <text:p/>
          </table:table-cell>
          <table:table-cell table:style-name="ce37" office:value-type="string" calcext:value-type="string">
            <text:p>Projekt umieszczono na liście pozostałych przedsięwzięć rewitalizacyjnych (rozdział 3.2.2.; część "Biblioteki")</text:p>
          </table:table-cell>
          <table:table-cell table:number-columns-repeated="108"/>
        </table:table-row>
        <table:table-row table:style-name="ro21">
          <table:table-cell table:style-name="ce3" office:value-type="string" calcext:value-type="string">
            <text:p>21.</text:p>
          </table:table-cell>
          <table:table-cell table:style-name="ce10" office:value-type="string" calcext:value-type="string">
            <text:p>Remont budynku Sali gimnastycznej przy ul. Szewczenki 4 w Olsztynie oraz budynku szkoły III LO im. M.Kopernika w Olsztynie</text:p>
          </table:table-cell>
          <table:table-cell table:style-name="ce10" office:value-type="string" calcext:value-type="string">
            <text:p>Gmina Olsztyn</text:p>
          </table:table-cell>
          <table:table-cell table:style-name="ce23" office:value-type="string" calcext:value-type="string">
            <text:p>Remont szkoły oraz Sali gimnastycznej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Sybiraków 3 –  nr działki ewidencyjnej 4/1, obręb 21   </text:p>
            <text:p>Ul. Szewczenki 4 – nr działki ewidencyjnej 29/24, obręb 16  </text:p>
          </table:table-cell>
          <table:table-cell table:style-name="ce37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22">
          <table:table-cell table:style-name="ce3" office:value-type="string" calcext:value-type="string">
            <text:p>22.</text:p>
          </table:table-cell>
          <table:table-cell table:style-name="ce10" office:value-type="string" calcext:value-type="string">
            <text:p>Rewitalizacja boiska szkolnych Zespołu Szkół Gastronomiczno-Spożywczych w Olsztynie</text:p>
          </table:table-cell>
          <table:table-cell table:style-name="ce10" office:value-type="string" calcext:value-type="string">
            <text:p>Gmina Olsztyn / ZSG-S</text:p>
          </table:table-cell>
          <table:table-cell table:style-name="ce10" office:value-type="string" calcext:value-type="string">
            <text:p>Rewitalizacja boiska szkolnego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Żołnierska 49 - nr działki ewidencyjnej 37,38  obręb 104</text:p>
            <text:p/>
          </table:table-cell>
          <table:table-cell table:style-name="ce35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23">
          <table:table-cell table:style-name="ce2" office:value-type="string" calcext:value-type="string">
            <text:p>23.</text:p>
          </table:table-cell>
          <table:table-cell table:style-name="ce10" office:value-type="string" calcext:value-type="string">
            <text:p>Sprawnościowy plac zabaw – Szkoła Podstawowa nr 5 im. Sybiraków</text:p>
          </table:table-cell>
          <table:table-cell table:style-name="ce10" office:value-type="string" calcext:value-type="string">
            <text:p>Gmina Olsztyn / SP nr 5</text:p>
          </table:table-cell>
          <table:table-cell table:style-name="ce10" office:value-type="string" calcext:value-type="string">
            <text:p>Powstanie sprawnościowego placu zabaw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Al. Sybiraków 3a - nr działki ewidencyjnej 1/3  obręb 21</text:p>
            <text:p/>
          </table:table-cell>
          <table:table-cell table:style-name="ce35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24">
          <table:table-cell table:style-name="ce2" office:value-type="string" calcext:value-type="string">
            <text:p>24.</text:p>
          </table:table-cell>
          <table:table-cell table:style-name="ce10" office:value-type="string" calcext:value-type="string">
            <text:p>Wymiana nawierzchni oraz osprzętu technicznego boiska szkolnego wraz z budową części lekkoatletycznej</text:p>
          </table:table-cell>
          <table:table-cell table:style-name="ce10" office:value-type="string" calcext:value-type="string">
            <text:p>Gmina Olsztyn / II LO</text:p>
          </table:table-cell>
          <table:table-cell table:style-name="ce10" office:value-type="string" calcext:value-type="string">
            <text:p>Modernizacja boiska szkolnego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Małłków 3 - nr działki ewidencyjnej 20  obręb 63</text:p>
            <text:p/>
          </table:table-cell>
          <table:table-cell table:style-name="ce35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25">
          <table:table-cell table:style-name="ce2" office:value-type="string" calcext:value-type="string">
            <text:p>25.</text:p>
          </table:table-cell>
          <table:table-cell table:style-name="ce10" office:value-type="string" calcext:value-type="string">
            <text:p>Aktywizacja gospodarcza mieszkańców obszaru rewitalizacji Miasta Olsztyna</text:p>
          </table:table-cell>
          <table:table-cell table:style-name="ce10" office:value-type="string" calcext:value-type="string">
            <text:p>OPNT / Gmina Olsztyn</text:p>
          </table:table-cell>
          <table:table-cell table:style-name="ce10" office:value-type="string" calcext:value-type="string">
            <text:p>a) Utworzenie punktu konsultacyjnego dla osób planujacych oraz prowadzących działalność gospodarczą</text:p>
            <text:p>b) zakładka na stronie internetowej</text:p>
            <text:p>c) spotkania informacyjne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Trylińskiego 2 - <text:s/>nr działki ewidencyjnej 4/10 <text:s/>obręb 96</text:p>
          </table:table-cell>
          <table:table-cell table:style-name="ce35" office:value-type="string" calcext:value-type="string">
            <text:p>Projekt umieszczono na liście pozostałych przedsięwzięć rewitalizacyjnych (rozdział 3.2.2.; część "Przedsiębiorczość")</text:p>
          </table:table-cell>
          <table:table-cell table:number-columns-repeated="108"/>
        </table:table-row>
        <table:table-row table:style-name="ro26">
          <table:table-cell table:style-name="ce4" office:value-type="string" calcext:value-type="string">
            <text:p>26.</text:p>
          </table:table-cell>
          <table:table-cell table:style-name="ce11" office:value-type="string" calcext:value-type="string">
            <text:p>Nowa Kolejowa</text:p>
          </table:table-cell>
          <table:table-cell table:style-name="ce11" office:value-type="string" calcext:value-type="string">
            <text:p>Gmina Olsztyn</text:p>
          </table:table-cell>
          <table:table-cell table:style-name="ce11" office:value-type="string" calcext:value-type="string">
            <text:p>a) konkurs arch-urb</text:p>
            <text:p>b) ciąg pieszo-rowerowy, wprowadzenie terenów zielonych</text:p>
            <text:p>c) rewitalizacja Zatorzanki</text:p>
            <text:p>d) mini skwery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Ul. Kolejowa-  nr działki ewidencyjnej 334/1, 207/41, 20-117, 20-222/2, 20-222/1, 78/2, 67/18, frag. 1/12, 207/26, 207/45, 210  obręb 20</text:p>
            <text:p/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1. Zatorzanka)</text:p>
          </table:table-cell>
          <table:table-cell table:number-columns-repeated="108"/>
        </table:table-row>
        <table:table-row table:style-name="ro27">
          <table:table-cell table:style-name="ce2" office:value-type="string" calcext:value-type="string">
            <text:p>27.</text:p>
          </table:table-cell>
          <table:table-cell table:style-name="ce10" office:value-type="string" calcext:value-type="string">
            <text:p>Mini Skwer przy ul. Grunwaldzkiej</text:p>
          </table:table-cell>
          <table:table-cell table:style-name="ce10" office:value-type="string" calcext:value-type="string">
            <text:p>Gmina Olsztyn</text:p>
          </table:table-cell>
          <table:table-cell table:style-name="ce10" office:value-type="string" calcext:value-type="string">
            <text:p>Utworzenie mini skweru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Grunwaldzka -  nr działki ewidencyjnej 44/23, 24/4  obręb 62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Przestrzenie publiczne")</text:p>
          </table:table-cell>
          <table:table-cell table:number-columns-repeated="108"/>
        </table:table-row>
        <table:table-row table:style-name="ro28">
          <table:table-cell table:style-name="ce2" office:value-type="string" calcext:value-type="string">
            <text:p>28.</text:p>
          </table:table-cell>
          <table:table-cell table:style-name="ce10" office:value-type="string" calcext:value-type="string">
            <text:p>Park Centralny także kulturalny!</text:p>
          </table:table-cell>
          <table:table-cell table:style-name="ce10" office:value-type="string" calcext:value-type="string">
            <text:p>Gmina Olsztyn</text:p>
          </table:table-cell>
          <table:table-cell table:style-name="ce10" office:value-type="string" calcext:value-type="string">
            <text:p>a) zaułki tematyczne</text:p>
            <text:p>b) żywopłot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Park Centralny – między ul. 22 Stycznia, Pieniężnego, Kościuszki, Niepodległości, Emilii Plater, Knosały</text:p>
          </table:table-cell>
          <table:table-cell table:style-name="ce38" office:value-type="string" calcext:value-type="string">
            <text:p>Projekt umieszczono na liście pozostałych przedsięwzięć rewitalizacyjnych (rozdział 3.2.2.; część "Przestrzenie publiczne")</text:p>
          </table:table-cell>
          <table:table-cell table:number-columns-repeated="108"/>
        </table:table-row>
        <table:table-row table:style-name="ro29">
          <table:table-cell table:style-name="ce2" office:value-type="string" calcext:value-type="string">
            <text:p>29.</text:p>
          </table:table-cell>
          <table:table-cell table:style-name="ce10" office:value-type="string" calcext:value-type="string">
            <text:p>Odnowa zabytkowego budynku szkoły wraz z przylegającą posesją</text:p>
          </table:table-cell>
          <table:table-cell table:style-name="ce10" office:value-type="string" calcext:value-type="string">
            <text:p>Gmina Olsztyn / SP nr 10 im. W. Broniewskiego</text:p>
          </table:table-cell>
          <table:table-cell table:style-name="ce10" office:value-type="string" calcext:value-type="string">
            <text:p>a) remont budynku szkoły wraz z otoczeniem</text:p>
            <text:p>d) remont Sali gimnastycznej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Ul. Niepodległości 18 -  nr działki ewidencyjnej 60 obręb 66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Szkoły" oraz część "Obiekty zabytkowe")</text:p>
          </table:table-cell>
          <table:table-cell table:number-columns-repeated="108"/>
        </table:table-row>
        <table:table-row table:style-name="ro30">
          <table:table-cell table:style-name="ce2" office:value-type="string" calcext:value-type="string">
            <text:p>30.</text:p>
          </table:table-cell>
          <table:table-cell table:style-name="ce10" office:value-type="string" calcext:value-type="string">
            <text:p>Wymiana ogrodzenia ZSO nr 2</text:p>
          </table:table-cell>
          <table:table-cell table:style-name="ce10" office:value-type="string" calcext:value-type="string">
            <text:p>Gmina Olsztyn / ZSO nr 2</text:p>
          </table:table-cell>
          <table:table-cell table:style-name="ce10" office:value-type="string" calcext:value-type="string">
            <text:p>Wymiana ogrodzenia wraz z furtką i bramą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Al. Marsz. J. Piłsudskiego 56 -  nr działki ewidencyjnej 11 obręb 104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Szkoły")</text:p>
          </table:table-cell>
          <table:table-cell table:number-columns-repeated="108"/>
        </table:table-row>
        <table:table-row table:style-name="ro31">
          <table:table-cell table:style-name="ce4" office:value-type="string" calcext:value-type="string">
            <text:p>31.</text:p>
          </table:table-cell>
          <table:table-cell table:style-name="ce11" office:value-type="string" calcext:value-type="string">
            <text:p>Regionalna Strefa Pomocy – Centrum Informacji i Koordynacji na rzecz osób niesamodzielnych i ich rodzin</text:p>
          </table:table-cell>
          <table:table-cell table:style-name="ce4" office:value-type="string" calcext:value-type="string">
            <text:p>Federacja Organizacji Socjalnych Województwa Warmińsko-Mazurskiego FOSA</text:p>
          </table:table-cell>
          <table:table-cell table:style-name="ce11" office:value-type="string" calcext:value-type="string">
            <text:p>Utworzenie Centrum usług dla dorosłych osób niesamodzielnych i ich rodzin.</text:p>
          </table:table-cell>
          <table:table-cell table:style-name="ce7" office:value-type="string" calcext:value-type="string">
            <text:p>Organizacja pozarządowa</text:p>
          </table:table-cell>
          <table:table-cell table:style-name="ce28" office:value-type="string" calcext:value-type="string">
            <text:p>Ul. Linki 3/4 -  nr działki ewidencyjnej 5 obręb 71</text:p>
            <text:p/>
            <text:p>Cały obszar rewitalizacji</text:p>
            <text:p/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9. Wsparcie osób zagrożonych wykluczeniem)</text:p>
          </table:table-cell>
          <table:table-cell table:number-columns-repeated="108"/>
        </table:table-row>
        <table:table-row table:style-name="ro14">
          <table:table-cell table:style-name="ce3" office:value-type="string" calcext:value-type="string">
            <text:p>32.</text:p>
          </table:table-cell>
          <table:table-cell table:style-name="ce10" office:value-type="string" calcext:value-type="string">
            <text:p>Remont lokalu gdzie będzie można przeznaczyć na wydarzenia kulturalno-rozrywkowe z uwzględnieniem koncertów muzyki elektronicznej oraz na siedzibę projektu humanitarnego.</text:p>
          </table:table-cell>
          <table:table-cell table:style-name="ce10" office:value-type="string" calcext:value-type="string">
            <text:p>Ryszard Kriegs</text:p>
          </table:table-cell>
          <table:table-cell table:style-name="ce10" office:value-type="string" calcext:value-type="string">
            <text:p>a) Organizacja wydarzeń</text:p>
            <text:p>b) pozyskiwanie partnerów</text:p>
            <text:p>c)spotkania z artystami</text:p>
            <text:p>d)pomoc potrzebującym</text:p>
          </table:table-cell>
          <table:table-cell table:style-name="ce2" office:value-type="string" calcext:value-type="string">
            <text:p>Ryszard Kriegs – Elektroniczny Olsztyn</text:p>
          </table:table-cell>
          <table:table-cell table:style-name="ce10" office:value-type="string" calcext:value-type="string">
            <text:p>Brak danych</text:p>
          </table:table-cell>
          <table:table-cell table:style-name="ce38" office:value-type="string" calcext:value-type="string">
            <text:p>Projekt umieszczono na liście pozostałych przedsięwzięć rewitalizacyjnych (rozdział 3.2.2.; część "Dialog międzypokoleniowy")</text:p>
          </table:table-cell>
          <table:table-cell table:number-columns-repeated="108"/>
        </table:table-row>
        <table:table-row table:style-name="ro32">
          <table:table-cell table:style-name="ce4" office:value-type="string" calcext:value-type="string">
            <text:p>33.</text:p>
          </table:table-cell>
          <table:table-cell table:style-name="ce11" office:value-type="string" calcext:value-type="string">
            <text:p>Olsztyński Klub Integracji Społecznej</text:p>
          </table:table-cell>
          <table:table-cell table:style-name="ce11" office:value-type="string" calcext:value-type="string">
            <text:p>Federacja Organizacji Socjalnych Województwa Warmińsko-Mazurskiego FOSA</text:p>
          </table:table-cell>
          <table:table-cell table:style-name="ce15" office:value-type="string" calcext:value-type="string">
            <text:p>Aktywizacja społeczna i zawodowa osób zagrożonych ubóstwem i/lub wykluczeniem społecznym</text:p>
          </table:table-cell>
          <table:table-cell table:style-name="ce4" office:value-type="string" calcext:value-type="string">
            <text:p>Organizacja pozarządowa</text:p>
          </table:table-cell>
          <table:table-cell table:style-name="ce15" office:value-type="string" calcext:value-type="string">
            <text:p>Ul. Linki 3/4 -  nr działki ewidencyjnej 5 obręb 71</text:p>
            <text:p>Cały obszar rewitalizacji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9. Wsparcie osób zagrożonych wykluczeniem)</text:p>
          </table:table-cell>
          <table:table-cell table:number-columns-repeated="108"/>
        </table:table-row>
        <table:table-row table:style-name="ro33">
          <table:table-cell table:style-name="ce3" office:value-type="string" calcext:value-type="string">
            <text:p>34.</text:p>
          </table:table-cell>
          <table:table-cell table:style-name="ce10" office:value-type="string" calcext:value-type="string">
            <text:p>Wartownia Eko-Społeczna</text:p>
          </table:table-cell>
          <table:table-cell table:style-name="ce10" office:value-type="string" calcext:value-type="string">
            <text:p>Fundacja Per Mondo</text:p>
          </table:table-cell>
          <table:table-cell table:style-name="ce23" office:value-type="string" calcext:value-type="string">
            <text:p>a) rewitalizacja budynku na ul. Dąbrowskiego</text:p>
            <text:p>b) rewitalizacja budynku na ul. Gietkowskiej</text:p>
            <text:p>c) utworzenie sklepu charytatywnego, miejsc do szkoleń i warszatatów, miejsca do imprez plenerowych</text:p>
          </table:table-cell>
          <table:table-cell table:style-name="ce2" office:value-type="string" calcext:value-type="string">
            <text:p>Organizacja pozarządowa</text:p>
          </table:table-cell>
          <table:table-cell table:style-name="ce10" office:value-type="string" calcext:value-type="string">
            <text:p>ul. Gietkowska 9i -  nr działki ewidencyjnej 19 obręb 30</text:p>
            <text:p>ul. Dąbrowskiego 4a -  nr działki ewidencyjnej 19 obręb 30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34">
          <table:table-cell table:style-name="ce3" office:value-type="string" calcext:value-type="string">
            <text:p>35.</text:p>
          </table:table-cell>
          <table:table-cell table:style-name="ce10" office:value-type="string" calcext:value-type="string">
            <text:p>Popularyzacja sztuki współczesnej poprzez dostosowanie przestrzeni BWA – Galerii Sztuki w Olsztynie</text:p>
          </table:table-cell>
          <table:table-cell table:style-name="ce10" office:value-type="string" calcext:value-type="string">
            <text:p>Gmina Olsztyn / BWA</text:p>
          </table:table-cell>
          <table:table-cell table:style-name="ce10" office:value-type="string" calcext:value-type="string">
            <text:p>Utworzenie przestrzeni służącej popoularyzacji sztuki współczesnej.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Al. Marsz. J. Piłsudskiego 56 -  nr działki ewidencyjnej 108/9 obręb 109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Przestrzenie publiczne")</text:p>
          </table:table-cell>
          <table:table-cell table:number-columns-repeated="108"/>
        </table:table-row>
        <table:table-row table:style-name="ro35">
          <table:table-cell table:style-name="ce3" office:value-type="string" calcext:value-type="string">
            <text:p>36.</text:p>
          </table:table-cell>
          <table:table-cell table:style-name="ce10" office:value-type="string" calcext:value-type="string">
            <text:p>Centrum Edukacji Ekologicznej i Wolontariatu na rzecz zwierząt</text:p>
          </table:table-cell>
          <table:table-cell table:style-name="ce10" office:value-type="string" calcext:value-type="string">
            <text:p>Fundacja Per Mondo</text:p>
          </table:table-cell>
          <table:table-cell table:style-name="ce10" office:value-type="string" calcext:value-type="string">
            <text:p>a) rewitalizacja budynku przy ul. Boh. Monte Cassino na potrzeby działalności społecznej i biznesowej</text:p>
            <text:p>b) stworzenie Centrum Edukacji Ekologicznej</text:p>
            <text:p>c) wzrost aktywnosci społecznej i intregracji</text:p>
            <text:p>d) działania edukacyjne</text:p>
          </table:table-cell>
          <table:table-cell table:style-name="ce2" office:value-type="string" calcext:value-type="string">
            <text:p>Organizacja pozarządowa</text:p>
          </table:table-cell>
          <table:table-cell table:style-name="ce18" office:value-type="string" calcext:value-type="string">
            <text:p>ul. Boh. Monte Cassino 10 - nr działki ewidencyjnej 1/335 obręb 31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36">
          <table:table-cell table:style-name="ce3" office:value-type="string" calcext:value-type="string">
            <text:p>37.</text:p>
          </table:table-cell>
          <table:table-cell table:style-name="ce10" office:value-type="string" calcext:value-type="string">
            <text:p>Rozwój Centrum Dialogu Międzykulturowego DOM Mendelshona</text:p>
          </table:table-cell>
          <table:table-cell table:style-name="ce10" office:value-type="string" calcext:value-type="string">
            <text:p>Fundacja Borussia</text:p>
          </table:table-cell>
          <table:table-cell table:style-name="ce10" office:value-type="string" calcext:value-type="string">
            <text:p>Działania społeczne o charakterze kultury i edukacji.</text:p>
          </table:table-cell>
          <table:table-cell table:style-name="ce2" office:value-type="string" calcext:value-type="string">
            <text:p>Organizacja pozarządowa</text:p>
          </table:table-cell>
          <table:table-cell table:style-name="ce10" office:value-type="string" calcext:value-type="string">
            <text:p>ul. Zyndrama z Maszkowic 2- nr działki ewidencyjnej 42 obręb 61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Dialog międzypokoleniowy")</text:p>
          </table:table-cell>
          <table:table-cell table:number-columns-repeated="108"/>
        </table:table-row>
        <table:table-row table:style-name="ro24">
          <table:table-cell table:style-name="ce3" office:value-type="string" calcext:value-type="string">
            <text:p>38.</text:p>
          </table:table-cell>
          <table:table-cell table:style-name="ce10" office:value-type="string" calcext:value-type="string">
            <text:p>Społeczny Ośrodek Rewitalizacji i Przedsiębiorczości Kreatywnej</text:p>
          </table:table-cell>
          <table:table-cell table:style-name="ce10" office:value-type="string" calcext:value-type="string">
            <text:p>Fundacja Revita Warmia</text:p>
          </table:table-cell>
          <table:table-cell table:style-name="ce10" office:value-type="string" calcext:value-type="string">
            <text:p>a) aktywizacja branży kreatywnej</text:p>
            <text:p>b) społeczne biuro rewitalizacji</text:p>
            <text:p>c) działania kulturowe</text:p>
          </table:table-cell>
          <table:table-cell table:style-name="ce2" office:value-type="string" calcext:value-type="string">
            <text:p>Organizacja pozarządowa</text:p>
          </table:table-cell>
          <table:table-cell table:style-name="ce10" office:value-type="string" calcext:value-type="string">
            <text:p>ul. Dąbrowskiego 3 </text:p>
            <text:p>Docelowo Koszary Dragonów</text:p>
            <text:p/>
          </table:table-cell>
          <table:table-cell table:style-name="ce38" office:value-type="string" calcext:value-type="string">
            <text:p>Projekt umieszczono na liście pozostałych przedsięwzięć rewitalizacyjnych (rozdział 3.2.2.; część "Przedsiębiorczość")</text:p>
          </table:table-cell>
          <table:table-cell table:number-columns-repeated="108"/>
        </table:table-row>
        <table:table-row table:style-name="ro37">
          <table:table-cell table:style-name="ce3" office:value-type="string" calcext:value-type="string">
            <text:p>39.</text:p>
          </table:table-cell>
          <table:table-cell table:style-name="ce10" office:value-type="string" calcext:value-type="string">
            <text:p>Zmniejszenie ubóstwa energetycznego poprzez wykonanie remontu izolacji ścian fundamentowych oraz remontu elewacją wraz z niezbędną dokumentacją – 12 fiszek</text:p>
          </table:table-cell>
          <table:table-cell table:style-name="ce10" office:value-type="string" calcext:value-type="string">
            <text:p>Gmina Olsztyn / OTBS Sp. z o.o.</text:p>
          </table:table-cell>
          <table:table-cell table:style-name="ce10" office:value-type="string" calcext:value-type="string">
            <text:p>a)opracowanie dokumnetacji</text:p>
            <text:p>b)wykonanie izolacji ścian fundamentowych</text:p>
            <text:p>remont elewacji</text:p>
          </table:table-cell>
          <table:table-cell table:style-name="ce2" office:value-type="string" calcext:value-type="string">
            <text:p>Instytucja publiczna</text:p>
          </table:table-cell>
          <table:table-cell table:style-name="ce10" office:value-type="string" calcext:value-type="string">
            <text:p>1)  Ul. Grunwaldzka 39 –  nr działki ewidencyjnej 22/1 obręb 61</text:p>
            <text:p>2)  Ul. Jagiellończyka 13-15 -  nr działki ewidencyjnej 137 obręb 56</text:p>
            <text:p><text:span text:style-name="T1">3)  Ul. Konopnickiej 4A-4B - nr działki ewidencyjnej 76 obręb 62</text:span></text:p>
            <text:p><text:span text:style-name="T1">4)   Ul. Lengowskiego 7/9 - nr działki ewidencyjnej 69 obręb 66</text:span></text:p>
            <text:p><text:span text:style-name="T1">5)  Ul. Smętka 20  - nr działki ewidencyjnej 112 obręb 61</text:span></text:p>
            <text:p><text:span text:style-name="T1">6)  Ul. Staromiejska 8-9 - nr działki ewidencyjnej 64 obręb 61</text:span></text:p>
            <text:p><text:span text:style-name="T1">7)  Ul. Staszica 15 - nr działki ewidencyjnej 64 obręb 204</text:span></text:p>
            <text:p><text:span text:style-name="T1">8)  Ul. Warszawska 5  - nr działki ewidencyjnej 32 obręb 65</text:span></text:p>
            <text:p><text:span text:style-name="T1">9)  Ul. Warszawska 6  - nr działki ewidencyjnej 81/1 obręb 61</text:span></text:p>
            <text:p><text:span text:style-name="T1">10) Ul. Warszawska 8 - nr działki ewidencyjnej 82/1 obręb 61</text:span></text:p>
            <text:p><text:span text:style-name="T1">12) Ul. J. Kuronia 16 - nr działki ewidencyjnej 1/164 obręb 31</text:span></text:p>
            <text:p><text:span text:style-name="T1">11) Ul. Warszawska 14  - nr działki ewidencyjnej 85 obręb 61</text:span></text:p>
          </table:table-cell>
          <table:table-cell table:style-name="ce38" office:value-type="string" calcext:value-type="string">
            <text:p>Projekt umieszczono na liście pozostałych przedsięwzięć rewitalizacyjnych (rozdział 3.2.2.; część "Mieszkalnictwo komunalne. Nowy zasób komunalny w formie osiedla społecznego")</text:p>
          </table:table-cell>
          <table:table-cell table:number-columns-repeated="108"/>
        </table:table-row>
        <table:table-row table:style-name="ro38">
          <table:table-cell table:style-name="ce3" office:value-type="string" calcext:value-type="string">
            <text:p>40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8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 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)   Wojska Polskiego 74-74A-74B - nr działki ewidencyjnej 81, obręb 20</text:p>
            <text:p>2)   Wojska Polskiego 75-79- nr działki ewidencyjnej 56, obręb 20</text:p>
            <text:p>3)   Ul. Prusa 7 - nr działki ewidencyjnej 69, obręb 20</text:p>
            <text:p>4)   Ul. Prusa 8 - numer działki ewidencyjnej 66, obręb 20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39">
          <table:table-cell table:style-name="ce3" office:value-type="string" calcext:value-type="string">
            <text:p>41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0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 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)    Ul. Kościuszki 61 - numer działki ewidencyjnej 142/1 obręb 71</text:p>
            <text:p>2)    Ul. Kościuszki 63 - numer działki ewidencyjnej 142/2  obręb 71</text:p>
            <text:p>3)    Ul. Kościuszki 64 - numer działki ewidencyjnej 112/2/1, obręb 71</text:p>
            <text:p>4)    Ul. Kościuszki 65 - numer działki ewidencyjny 143/2 obręb 71</text:p>
            <text:p>5)    Ul. Kościuszki 66 - numer działki ewidencyjny 110 obręb 71</text:p>
            <text:p>6)    Ul. Głowackiego 16 - numer działki ewidencyjnej 133/3 obręb 71</text:p>
            <text:p>7)    Ul. Głowackiego 18/20 - numer działki ewidencyjnej 139 obręb 71</text:p>
            <text:p>8)    Ul. Głowackiego 22 - numer działki ewidencyjnej 145 obręb 71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24">
          <table:table-cell table:style-name="ce3" office:value-type="string" calcext:value-type="string">
            <text:p>42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0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 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   Ul. Żołnierska 1/3 - numer działki ewidencyjnej 112 obręb 70</text:p>
            <text:p>2.    Ul. Żołnierska 5/7 - numer działki ewidencyjnej 113 obręb 70</text:p>
            <text:p>3.    Ul. Żołnierska 6 - numer działki ewidencyjnej 37 obręb 69</text:p>
            <text:p>4.    Ul. Żołnierska 6A - numer działki ewidencyjnej 36/2 obręb 69</text:p>
            <text:p>5.    Ul. Żołnierska 10 - numer działki ewidencyjnej 34 obręb 69</text:p>
            <text:p>6.    Ul. Dworcowa 43 - numer działki ewidencyjnej 3 obręb 104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0">
          <table:table-cell table:style-name="ce3" office:value-type="string" calcext:value-type="string">
            <text:p>43.</text:p>
          </table:table-cell>
          <table:table-cell table:style-name="ce10" office:value-type="string" calcext:value-type="string">
            <text:p>Wzmocnienie funkcji społecznych zdegradowanego obszaru wraz z rewaloryzacją historycznych kamienic.</text:p>
          </table:table-cell>
          <table:table-cell table:style-name="ce10" office:value-type="string" calcext:value-type="string">
            <text:p>ZBK II Sp. z o.o.</text:p>
          </table:table-cell>
          <table:table-cell table:style-name="ce17" office:value-type="string" calcext:value-type="string">
            <text:p>a) edukacyjne seminaria otwarte w zakresie problematyki historycznej architektury i urbanistyki</text:p>
            <text:p>b) remont i konserwacja historycznych kamienic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Jagiellończyka 31 - numer działki ewidencyjny 25/1 obręb 21</text:p>
            <text:p>2. Ul. Okopowa 10 - numer działki ewidencyjny 146 obręb 64</text:p>
            <text:p>3. Ul. Okopowa 12 - numer działki ewidencyjny 144/1 obręb 64</text:p>
            <text:p>4. Ul. Pieniężnego 17 - numer działki ewidencyjny 16 obręb 70</text:p>
            <text:p>5. Ul. Stare Miasto 11-16 - numer działki ewidencyjny 99 obręb 64</text:p>
            <text:p>6. Ul. Stare Miasto 17-21 - numer działki ewidencyjny 177/1, 177/2 obręb 64</text:p>
            <text:p>7. Ul. Stare Miasto 28 - numen działki ewidencyjny 109/1 obręb 64</text:p>
            <text:p>8. Ul. Św. Barbary/Stare Miasto 7 - numer działki ewidencyjny 104 obręb 64</text:p>
            <text:p>9. Ul. Skłodowskiej 10 - numer działki ewidencyjny 48/4 obręb 63</text:p>
            <text:p>10. Ul. Piastowska 5 - numer działki ewidencyjny 64 obręb 64</text:p>
            <text:p>11. Ul. Okopowa 25AB - numer działki ewidencyjny 87, 133/5, 91/13 obręb 20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, część "Wspólnoty mieszkaniowe" oraz część "Obiekty zabytkowe")</text:p>
          </table:table-cell>
          <table:table-cell table:number-columns-repeated="108"/>
        </table:table-row>
        <table:table-row table:style-name="ro41">
          <table:table-cell table:style-name="ce3" office:value-type="string" calcext:value-type="string">
            <text:p>44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0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 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 Ul. Długosza 3 - numer działki ewidencyjny 96, 97 obręb 64</text:p>
            <text:p>2. Ul. Staszica 19 - numer działki ewidencyjny 180,186 obręb 64</text:p>
            <text:p>3. Ul. Stare Miasto 17/21 - numer działki ewidencyjny 177/1, 177/2 obręb 64</text:p>
            <text:p>4. Ul. Stare Miasto 29/32 - numer działki ewidencyjny 108, 109/2 obręb 64</text:p>
            <text:p>5. Ul. Św. Barbary 1/Staromiejska 10 - numer działki ewidencyjny 63, 62/1 obręb 62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2">
          <table:table-cell table:style-name="ce3" office:value-type="string" calcext:value-type="string">
            <text:p>45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0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 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 Ul. Piłsudskiego 1  - numer działki ewidencyjny 66 obręb 71</text:p>
            <text:p>2. Ul. Dąbrowszczaków 1 - numer działki ewidencyjny 67 obręb 71</text:p>
            <text:p>3. Ul. 1 Maja 18/19 - numer działki ewidencyjny 65 obręb 71</text:p>
            <text:p>4. Ul. Pieniężnego 13 - numer działki ewidencyjny 3 , 5/3 obręb 70</text:p>
            <text:p>5. Ul. Pieniężnego 25 dz nr. 41, 40/4 obr 70</text:p>
            <text:p>6. Ul. Skłodowskiej 4 numer działki ewidencyjny 75/3 obręb 63</text:p>
            <text:p>7. Ul. Skłodowskiej 18/20 - numer działki ewidencyjny 24/14, 26 obręb 63</text:p>
            <text:p>8. Ul. Wyzwolenia 24 - numer działki ewidencyjny 17 obręb 63</text:p>
            <text:p>9. Ul. Wyzwolenia 25 numer działki ewidencyjny 18, 19/1 obręb 63</text:p>
            <text:p>10. Ul. Nowowiejskiego 11A - numer działki ewidencyjny 62 obręb 63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3">
          <table:table-cell table:style-name="ce3" office:value-type="string" calcext:value-type="string">
            <text:p>46.</text:p>
          </table:table-cell>
          <table:table-cell table:style-name="ce10" office:value-type="string" calcext:value-type="string">
            <text:p>Wzmocnienie funkcji społecznych zdegradowanego obszaru wraz z rewaloryzacją historycznych kamienic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edukacyjne seminaria otwarte w zakresie problematyki historycznej architektury i urbanistyki</text:p>
            <text:p>b) remont i konserwacja historycznych kamienic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Partyzantów 16 - numer działki ewidencyjny 29/5, 30 obręb 70</text:p>
            <text:p>2. Ul. Partyzantów 77 - numer działki ewidencyjny 91, 92/4 obręb 72</text:p>
            <text:p>3. Ul. Warmińska 21 - numer działki ewidencyjny 82 obręb 72</text:p>
            <text:p>4. Ul. Warmińska 26 - numer działki ewidencyjny 94 obręb 72</text:p>
            <text:p>5. Ul. Samulowskiego 6 - numer działki ewidencyjny 78, 79 obręb 72</text:p>
            <text:p>6. Ul. Sarnowskiego 4a - numer działki ewidencyjny 30/2 obręb 63</text:p>
            <text:p>7. Plac Konsulatu Polskiego 6 - numer działki ewidencyjny 84/1 obręb 72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, część "Wspólnoty mieszkaniowe" oraz część "Obiekty zabytkowe")</text:p>
          </table:table-cell>
          <table:table-cell table:number-columns-repeated="108"/>
        </table:table-row>
        <table:table-row table:style-name="ro44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Dąbrowszczaków 7 - numer działki ewidencyjny 30, 164 obręb 71</text:p>
            <text:p>2. Ul. Dąbrowszczaków 16 - numer działki ewidencyjny 122, 379 obręb 72</text:p>
            <text:p>3. Ul. Dąbrowszczaków 17 - numer działki ewidencyjny 123, 377 obręb 72</text:p>
            <text:p>4. Ul. Dąbrowszczaków 33 - numer dziełki ewidencyjny 4,3,385,405 obręb 72</text:p>
            <text:p>5. Ul. Mazurska 9 - numer działki ewidencyjny 218 obręb 72</text:p>
            <text:p>6. Ul. Mazurska 15A - numer działki ewidencyjny 227 obręb 72</text:p>
            <text:p>7. Ul. Mazurska 17 - numer działki ewidencyjny 233 obręb 72</text:p>
            <text:p>8. Ul. Kętrzyńskiego 1A - numer działki ewidencyjny 26 obręb 90</text:p>
            <text:p>9. Ul. Kopernika 33 - numer działki ewidencyjny 36,38 obręb 73</text:p>
            <text:p>10. Ul. Kopernika 39 - numer działki ewidencyjny 48,47,49/2,49/4 obręb 73</text:p>
            <text:p>11. Ul. Kościuszki 24/26 - numer działki ewidencyjny 15,16,13/4,51/6 obręb 73</text:p>
            <text:p>12. Ul. Kościuszki 50 - numer działki ewidencyjny 89/2 obręb 71</text:p>
            <text:p>13. Ul. Plac Pułaskiego 1-2 - numer działki ewidencyjny 22/1, 23/2 obręb 73</text:p>
            <text:p>14. Plac Bema 1 ABCD - numer działki ewidencyjny 7, obręb 90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5">
          <table:table-cell table:style-name="ce3" office:value-type="string" calcext:value-type="string">
            <text:p>48.</text:p>
          </table:table-cell>
          <table:table-cell table:style-name="ce10" office:value-type="string" calcext:value-type="string">
            <text:p>Wzmocnienie funkcji społecznych zdegradowanego obszaru wraz z rewaloryzacją historycznych kamienic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edukacyjne seminaria otwarte w zakresie problematyki historycznej architektury i urbanistyki</text:p>
            <text:p>b) remont i konserwacja historycznych kamienic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Dąbrowszczaków 34 - numer działki ewidencyjny 386, 387/1, 180, 179/3 obręb 72</text:p>
            <text:p>2. Ul. Mickiewicza 16, 31/31A, 33 – numer działki ewidencyjny 71-127, 71-148, 119/2, 71-121, 120/2 obręb  71</text:p>
            <text:p>3. Ul. Partyzantów 67, 73, 74, 75, 75 – numer działki ewidencyjny 249, 108, 107, 105, 103 obręb 72</text:p>
            <text:p>4. Ul. Mazurska 2,4,6 – numer działki ewidencyjny 141, 143, 142, 145, 146 obręb 72</text:p>
            <text:p>5. Ul. Warmińska 2, 4-4A, 5, 6, 8 – numer działki ewidencyjny 140/2, 138, 150/2, 137, 135, 134, 133/2, 130 obręb 72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6">
          <table:table-cell table:style-name="ce3" office:value-type="string" calcext:value-type="string">
            <text:p>49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Dąbrowszczaków 4 - numer działki ewidencyjny 39/1, 158 obręb 71</text:p>
            <text:p>2. Ul. Dąbrowszczaków 5 - numer działki ewidencyjny 38, 170 obręb 71</text:p>
            <text:p>3. Ul. Dąbrowszczaków 6 - numer działki ewidencyjny 33, 32/2, 162 obręb 71</text:p>
            <text:p>4. Ul. Dąbrowszczaków 10 - numer działki ewidencyjny 163, 368 obręb 71</text:p>
            <text:p>5. Ul. Dąbrowszczaków 14 - numer działki ewidencyjny 166, 374 obręb 72</text:p>
            <text:p>6. Ul. Dąbrowszczaków 18 - numer działki ewidencyjny 112/1, 378 obręb 72</text:p>
            <text:p>7. Ul. Dąbrowszczaków 19 - numer działki ewidencyjny 125, 111/5 obręb 72</text:p>
            <text:p>8. Ul. Dąbrowszczaków 26 - numer działki ewidencyjny 239, 398, 397, 399 obreb 72</text:p>
            <text:p>9. Ul. Dąbrowszczaków 32 - numer działki ewidencyjny 383, 183 obręb 72</text:p>
            <text:p>10. Ul. Dąbrowszczaków 31/Mazurska 8 - numer działki ewidencyjne 382, 184, 185/1 obręb 72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34">
          <table:table-cell table:style-name="ce3" office:value-type="string" calcext:value-type="string">
            <text:p>50.</text:p>
          </table:table-cell>
          <table:table-cell table:style-name="ce10" office:value-type="string" calcext:value-type="string">
            <text:p>Wzmocnienie funkcji społecznych zdegradowanego obszaru wraz z rewaloryzacją historycznych kamienic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edukacyjne seminaria otwarte w zakresie problematyki historycznej architektury i urbanistyki</text:p>
            <text:p>b) remont i konserwacja historycznych kamienic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   Ul. 11 Listopada 8 - numer działki ewidencyjny 79 obręb 63</text:p>
            <text:p>2.    Ul. 11 Listopada 12 - numer działki ewidencyjny 81/3 obręb 63</text:p>
            <text:p>3.    Ul. Wyzwolenia 6 - numer działki ewidencyjny 70 obtęb 63</text:p>
            <text:p>4.    Ul. Wyzwolenia 7 - numer działki ewidencyjny 69 obręb 63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7">
          <table:table-cell table:style-name="ce3" office:value-type="string" calcext:value-type="string">
            <text:p>51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Karłowicza 3/5/7 numer działki ewidencyjnej 17 obręb 116</text:p>
            <text:p>2. Ul. Kasprowicza 12 A - numer działki ewidencyjnej 23 obręb 28</text:p>
            <text:p>3. Ul. Kasprowicza 20 - numer działki ewidencyjnej 25 obręb 28</text:p>
            <text:p>4. Ul. Kasprowicza 32 - numer działki ewidencyjnej 29 obręb 28</text:p>
            <text:p>5. Ul. Kasprowicza 34 - numer działki ewidencyjnej 24/6, 19/3, 24/28 obręb 28</text:p>
            <text:p>6. Ul. Kasprowicza 26 - numer działki ewidencyjnej 19/7, 24/32, 24/4 obręb 28</text:p>
            <text:p>7. Ul. Kołobrzeska 15 - numer działki ewidencyjnej 6/2 obręb 86</text:p>
            <text:p><text:span text:style-name="T1">8. Ul. Westerplatte 6 - numer działki ewidencyjnej 5/4 obręb 91</text:span></text:p>
            <text:p><text:span text:style-name="T1">9. Ul. Katowicka 5/7 - numer działki ewidencyjnej 140/5 obręb 23</text:span></text:p>
            <text:p><text:span text:style-name="T1">10. Ul. Limanowskiego 35 - numer działki ewidencyjnej 101, 9/5 obręb 19</text:span></text:p>
            <text:p><text:span text:style-name="T1">11. Ul. Rataja 1A - numer działki ewidencyjnej 51/48 obręb 21</text:span></text:p>
            <text:p><text:span text:style-name="T1">12. Ul. Radiowa 21 numer działkio ewidencyjnej 24/2 obręb 27</text:span></text:p>
            <text:p><text:span text:style-name="T1">13. Ul. Radiowa 18 - numer działki ewidencyjnej 20 obręb 27</text:span></text:p>
            <text:p><text:span text:style-name="T1">14. Ul. Radiowa 26 - numer działki ewidencyjnej 27/1, 27/18 obręb 27</text:span></text:p>
            <text:p><text:span text:style-name="T1">15. Ul. Fałata 23 - numer działki ewidencyjnej 5, 3/1 obręb 24</text:span></text:p>
            <text:p><text:span text:style-name="T1">16. Ul. Klasztorna 3 - numer działki ewidencyjnej 124 obręb 20</text:span></text:p>
            <text:p><text:span text:style-name="T1">17. Ul. Reja 2/4 - numer działki ewidencyjnej 67 obręb 70</text:span>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8">
          <table:table-cell table:style-name="ce3" office:value-type="string" calcext:value-type="string">
            <text:p>52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Kasprzaka 4 - numer działki ewidencyewidencyjnejjny 47, 45/1 obręb 68</text:p>
            <text:p>2. Ul. Kasprzaka 6 - numer działki ewidencyjnej 46 obręb 68</text:p>
            <text:p>3. Ul. Kasprzaka 14 AB - numer działki ewidencyjnej 42 obręb 68</text:p>
            <text:p>4. Ul. Grabowskiego 20 - numer dziełki ewidencyjnej 66/1, 66/2 obręb 68</text:p>
            <text:p>5. Ul. Niepodległości 66 - numer działki ewidencyjnej 88 obręb 68</text:p>
            <text:p>6. Ul. Niepodległości 87 ABC - numer działki ewidencyjnej 51 obręb 69</text:p>
            <text:p>7. Ul. Niepodległości 89 AB - numer działki ewidencyjnej 52 obręb 69</text:p>
            <text:p>8. Ul. Niepodległości 91 A - numer działki ewidencyjnej 54 obręb 69</text:p>
            <text:p>9. Ul. Niepodległości 91B - numer działki ewidencyjnej 7/29 obręb 69</text:p>
            <text:p>10. Ul. Lengowskiego 1/3/5 - numer działki ewidencyjnej 67 obręb 66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34">
          <table:table-cell table:style-name="ce3" office:value-type="string" calcext:value-type="string">
            <text:p>53.</text:p>
          </table:table-cell>
          <table:table-cell table:style-name="ce10" office:value-type="string" calcext:value-type="string">
            <text:p>Wzmocnienie funkcji społecznych zdegradowanego obszaru wraz z rewaloryzacją historycznych kamienic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edukacyjne seminaria otwarte w zakresie problematyki historycznej architektury i urbanistyki</text:p>
            <text:p>b) remont i konserwacja historycznych kamienic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Kościuszki 54 - numer działki ewidencyjnej  95, 150 obręb 71</text:p>
            <text:p>2. Ul. Kopernika 9 - numer działki ewidencyjnej 196/4, 197, 206/5 obręb 72</text:p>
            <text:p>3. Ul. Kopernika 36 - numer działki ewidencyjnej 30 obręb 73</text:p>
            <text:p>4. Ul. Kajki 8 - numer działki ewidencyjnej 220/1, 221 obręb 72    </text:p>
            <text:p>5. Ul. Mrongowiusza 3 - numer działki ewidencyjnej 23, 24 obręb 71</text:p>
            <text:p>6. Plac Pułaskiego 5 - numer działki ewidencyjnej 29 obręb 73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49">
          <table:table-cell table:style-name="ce3" office:value-type="string" calcext:value-type="string">
            <text:p>54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Kopernika 1 - numer działki ewidencyjny  76/2 obręb 71</text:p>
            <text:p>2. Ul. Kopernika 6/7- Mickiewicza 8 - numer działki ewidencyjnej 81  obręb 71</text:p>
            <text:p>3. Ul. Kopernika 8/8A - numer działki ewidencyjnej 204, 205, 206/2, 206/8  obręb 72</text:p>
            <text:p>4. Ul. Mickiewicza 2 - numer działki ewidecyjnej 151 obręb 71</text:p>
            <text:p>5. Ul. Mickiewicza 9 - numer działki ewidencyjnej 202 obręb 72</text:p>
            <text:p>6. Ul. Mickiewicza 19 - numer działki ewidencyjnej 102/6 obręb 71</text:p>
            <text:p>7. Ul. Mrongowiusza 6 - numer działki ewidencyjnej 61 obręb 71</text:p>
            <text:p>8. Plac Konsulatu Polskiego 1A - numer działki ewidencyjnej 16  obręb 71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50">
          <table:table-cell table:style-name="ce3" office:value-type="string" calcext:value-type="string">
            <text:p>55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Kościuszki 71 - numer działki ewidencyjnej 94, 95 obręb 70</text:p>
            <text:p>2. Ul. Kościuszki 73 - numer działki ewidencyjnej 93 obręb 70</text:p>
            <text:p>3. Ul. Kościuszki 75/77/79 - numer działki ewidencyjnej 99 obręb 70</text:p>
            <text:p>4. Ul. Kościuszki 76 - numer działki ewidencyjnej 76 obręb 70</text:p>
            <text:p>5. Ul. Kościuszki 84 - numer działki ewidencyjnej 87 obręb 70</text:p>
            <text:p>6. Ul. Kościuszki 85/85A - numer działki ewidencyjnej 109, 110 obręb 70</text:p>
            <text:p>7. Ul. Kościuszki 87 - numer działki ewidencyjnej 111, 108/4 obręb 70</text:p>
            <text:p>8. Ul. Kościuszki 88 - numer działki ewidencyjnej 12 obręb 69</text:p>
            <text:p>9. Ul. Kościuszki 91 - numer działki ewidencyjnej 14 obręb 69</text:p>
            <text:p>10. Ul. Kościuszki 93 - numer działki ewidencyjnej 6 obręb 69</text:p>
            <text:p>11. Ul. Kościuszki 95 - numer działki ewidencyjnej 8 obręb 69</text:p>
            <text:p>12. Ul. Kościuszki 97 - numer działki ewidencyjnej 9 obręb 69</text:p>
            <text:p>13. Ul. Kościuszki 101 - numer działki ewidencyjnej 20 obręb 69</text:p>
            <text:p>14. Ul. Kościuszki 103 - numer działki ewidencyjnej 21, 7/16 obręb 69</text:p>
            <text:p>15. Ul. Kościuszki 107/109 - numer działki ewidencyjnej 23 obręb 69</text:p>
            <text:p>16. Ul. Kościuszki 115/115A - numer działki ewidencyjnej 25 obręb 69</text:p>
            <text:p>17. Ul. Kościuszki 117/117A - numer działki ewidencyjnej 49 obręb 69</text:p>
            <text:p>18. Ul. Nowa Niepodległości 1 - numer działki ewidencyjnej 26, 7/34, 7/35 obręb 69</text:p>
            <text:p>19. Ul. Nowa Niepodległości 2 - numer działki ewidencyjnej 47 obręb 69</text:p>
            <text:p>20. Ul. Nowa Niepodległości 3 - numer działki ewidencyjnej 48 obręb 69</text:p>
            <text:p>21. Ul. E.Plater 5 - numer działki ewiencyjnej 83 obręb 70</text:p>
            <text:p>22. Ul. E.Plater 24 - numer działki ewidencyjnej 53 obręb 70</text:p>
            <text:p>23.Ul. E.Plater 26 - numer działki ewidencyjnej 52 obręb 70</text:p>
            <text:p>24.Ul. E.Plater 28 - numer działki ewidencyjnej 50, 49/13 obręb 70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51">
          <table:table-cell table:style-name="ce3" office:value-type="string" calcext:value-type="string">
            <text:p>56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Mickiewicza 3 numer działki ewidencyjnej 157/2, 158 obręb 72</text:p>
            <text:p>2. Ul. Mickiewicza 7 - numer działki ewidencyjnej  159, 160/1 obręb 72</text:p>
            <text:p>3. Ul. Mickiewicza 17 - numer działki ewidencyjnej 83, 84/2 obręb 71</text:p>
            <text:p>4. Ul. Mazurska 5/5A - numer działki ewidencyjnej 115/2, 118 obręb 72</text:p>
            <text:p>5. Ul. Mazurska 7A - numer działki ewidencyjnej 120 obręb 72</text:p>
            <text:p>6. Ul. Mazurska  13/13A - numer działki ewidencyjnej 224 obręb 72</text:p>
            <text:p>7. Ul. Mazurska 15 - numer działki ewidencyjnej 225 obręb 72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52">
          <table:table-cell table:style-name="ce3" office:value-type="string" calcext:value-type="string">
            <text:p>57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Ul. Moniuszki 21/23 - numer działki ewidencyjnej 135 obręb 19</text:p>
            <text:p>2. Ul. Niedziałkowskiego 3-5 - numer działki ewidencyjnej 41 obręb 20</text:p>
            <text:p>3. Ul. Okrzei 26 - numer działki ewidencyjnej 86  obręb 20</text:p>
            <text:p>4. Ul. Poprzeczna 5A - numer działki ewidencyjnej 225, 216/3 obręb 15</text:p>
            <text:p>5. Ul. Szymanowskiego 2/4/6/8 - numer działki ewidencyjnej 46, 162/6 obręb 17</text:p>
            <text:p>6. Ul. Zientary-Malewskiej 5 - numer działki ewidencyjnej 154/9 obręb 19</text:p>
            <text:p>7. Ul. Żeromskiego 3 - numer działki ewidencyjnej 72, 227/7 obręb 21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52">
          <table:table-cell table:style-name="ce3" office:value-type="string" calcext:value-type="string">
            <text:p>58.</text:p>
          </table:table-cell>
          <table:table-cell table:style-name="ce10" office:value-type="string" calcext:value-type="string">
            <text:p>Aktywizacja osób ubogich lub bezrobotnych do podjęcia aktywności sąsiedzkiej na rzecz utrzymania porządku w swoim otoczeniu wraz z niezbędnymi remontami zasobów mieszkaniowych.</text:p>
          </table:table-cell>
          <table:table-cell table:style-name="ce17" office:value-type="string" calcext:value-type="string">
            <text:p>ZBK II Sp. z o.o.</text:p>
          </table:table-cell>
          <table:table-cell table:style-name="ce17" office:value-type="string" calcext:value-type="string">
            <text:p>a) Inwestycje w zasobie mieszkaniowym tj. remonty, docieplenia</text:p>
            <text:p>b) działania społeczne</text:p>
          </table:table-cell>
          <table:table-cell table:style-name="ce3" office:value-type="string" calcext:value-type="string">
            <text:p>Wspólnota mieszkaniowa</text:p>
          </table:table-cell>
          <table:table-cell table:style-name="ce17" office:value-type="string" calcext:value-type="string">
            <text:p>1.    Ul. Mazurska 1 - numer działki ewidencyjnen obręb 72</text:p>
            <text:p>2.    Ul. Partyzantów 10 - numer działki ewidencyjnej 17 obręb 72</text:p>
            <text:p>3.    Ul. Partyzantów 12 - numer działki ewidencyjnej 20 obręb 72</text:p>
            <text:p>4.    Ul. Partyzantów 14 - numer działki ewidencyjnej 24 obręb 72</text:p>
            <text:p>5.    Ul. Partyzantów 81 - numer działki ewidencyjnej 67, 66/1  obręb 72</text:p>
            <text:p>6.    Ul. Warmińska 6A - numer działki ewidecyjnej  133/1 obręb 72</text:p>
            <text:p>8.    Ul. Warmińska 14  - numer diałki ewidencyjnej 36/1 obręb 71</text:p>
            <text:p>7.    Ul. Warmińska 13 BC - numer działki ewidecyjnej 35 obręb 71</text:p>
          </table:table-cell>
          <table:table-cell table:style-name="ce38" office:value-type="string" calcext:value-type="string">
            <text:p>Projekt umieszczono na liście pozostałych przedsięwzięć rewitalizacyjnych (rozdział 3.2.2.; część "Wspólnoty mieszkaniowe")</text:p>
          </table:table-cell>
          <table:table-cell table:number-columns-repeated="108"/>
        </table:table-row>
        <table:table-row table:style-name="ro3">
          <table:table-cell table:style-name="ce3" office:value-type="string" calcext:value-type="string">
            <text:p>59.</text:p>
          </table:table-cell>
          <table:table-cell table:style-name="ce10" office:value-type="string" calcext:value-type="string">
            <text:p>Sensoryczna przestrzeń rozwoju</text:p>
          </table:table-cell>
          <table:table-cell table:style-name="ce17" office:value-type="string" calcext:value-type="string">
            <text:p>Gmina Olsztyn / MOPS</text:p>
          </table:table-cell>
          <table:table-cell table:style-name="ce17" office:value-type="string" calcext:value-type="string">
            <text:p>a) rozbudowa budynku</text:p>
            <text:p>b)przebudowa skrzydła - utworzenie korytarza, łącznika</text:p>
            <text:p>c) zaghspodarowanie terenów zielonych przy ośrodku</text:p>
          </table:table-cell>
          <table:table-cell table:style-name="ce3" office:value-type="string" calcext:value-type="string">
            <text:p>Instytucja publiczna</text:p>
          </table:table-cell>
          <table:table-cell table:style-name="ce29" office:value-type="string" calcext:value-type="string">
            <text:p>Ul. Świtezianki 4 - numer działki ewidencyjnej 27/4 obręb 86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33">
          <table:table-cell table:style-name="ce3" office:value-type="string" calcext:value-type="string">
            <text:p>60.</text:p>
          </table:table-cell>
          <table:table-cell table:style-name="ce10" office:value-type="string" calcext:value-type="string">
            <text:p>Adaptacja budynku z obszaru rewitalizowanego w celu utworzenia Domu Sąsiedzkiego i ulokowania w nim Dziennego Domu Pomocy Społecznej dla Osób Chorych na Cukrzycę oraz utworzenie Jadłodajni Miejskiej przy al. Marsz. J. Piłsudskiego 61 A</text:p>
          </table:table-cell>
          <table:table-cell table:style-name="ce17" office:value-type="string" calcext:value-type="string">
            <text:p>Gmina Olsztyn / MOPS</text:p>
          </table:table-cell>
          <table:table-cell table:style-name="ce17" office:value-type="string" calcext:value-type="string">
            <text:p>Adaptacja budynku z obszaru rewitalizowanego w celu utworzenia Domu Sąsiedzkiego i ulokowania w nim Dziennego Domu Pomocy Społecznej dla Osób Chorych na Cukrzycę oraz utworzenie Jadłodajni Miejskiej</text:p>
          </table:table-cell>
          <table:table-cell table:style-name="ce3" office:value-type="string" calcext:value-type="string">
            <text:p>Instytucja publiczna</text:p>
          </table:table-cell>
          <table:table-cell table:style-name="ce17" office:value-type="string" calcext:value-type="string">
            <text:p>1.    Nowa lokalizacja DzDPS dla Osób chorych na Cukrzycę (do uzgodnienia)</text:p>
            <text:p><text:span text:style-name="T1">2.    Al. Marsz. J. Piłsudskiego 61 A, dz. 27/5 obr. 74</text:span>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 oraz część "Dialog międzypokoleniowy")</text:p>
          </table:table-cell>
          <table:table-cell table:number-columns-repeated="108"/>
        </table:table-row>
        <table:table-row table:style-name="ro27">
          <table:table-cell table:style-name="ce4" office:value-type="string" calcext:value-type="string">
            <text:p>61.</text:p>
          </table:table-cell>
          <table:table-cell table:style-name="ce11" office:value-type="string" calcext:value-type="string">
            <text:p>Modernizacja istniejącego budynku Schroniska dla Bezdomnych oraz utworzenie od 15 do 20 miejsc z usługami opiekuńczymi</text:p>
          </table:table-cell>
          <table:table-cell table:style-name="ce11" office:value-type="string" calcext:value-type="string">
            <text:p>Gmina Olsztyn / MOPS</text:p>
          </table:table-cell>
          <table:table-cell table:style-name="ce11" office:value-type="string" calcext:value-type="string">
            <text:p>Modernizacja istniejącego budynku Schroniska dla Bezdomnych oraz utworzenie od 15 do 20 miejsc z usługami opiekuńczymi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Ul. Towarowa 18B - numer działki ewidencyjnej 20/1 obręb 84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1. Towarowa)</text:p>
          </table:table-cell>
          <table:table-cell table:number-columns-repeated="108"/>
        </table:table-row>
        <table:table-row table:style-name="ro53">
          <table:table-cell table:style-name="ce3" office:value-type="string" calcext:value-type="string">
            <text:p>62.</text:p>
          </table:table-cell>
          <table:table-cell table:style-name="ce10" office:value-type="string" calcext:value-type="string">
            <text:p>Zwiększenie bezpieczeństwa i komfortu cieplnego na obszarach zdegradowanych Olsztyna w wyniku przebudowy sieci ciepłowniczych</text:p>
          </table:table-cell>
          <table:table-cell table:style-name="ce17" office:value-type="string" calcext:value-type="string">
            <text:p>MPEC Sp. z o.o.</text:p>
          </table:table-cell>
          <table:table-cell table:style-name="ce17" office:value-type="string" calcext:value-type="string">
            <text:p>Przebudowa istniejącego systemu ciepłowniczego.</text:p>
          </table:table-cell>
          <table:table-cell table:style-name="ce3" office:value-type="string" calcext:value-type="string">
            <text:p>Podmiot gospodarczy</text:p>
          </table:table-cell>
          <table:table-cell table:style-name="ce17" office:value-type="string" calcext:value-type="string">
            <text:p>1.    Rejon nad rz. Łyną (ul. Grzegorzewskiej)</text:p>
            <text:p>2.    Stare Miasto</text:p>
            <text:p>3.    Ul. Zamenhoffa</text:p>
            <text:p>4.    Al. Warszawska</text:p>
            <text:p>5.    Ul. Partyzantów, ul. Kościuszki</text:p>
          </table:table-cell>
          <table:table-cell table:style-name="ce38" office:value-type="string" calcext:value-type="string">
            <text:p>Projekt umieszczono na liście pozostałych przedsięwzięć rewitalizacyjnych (rozdział 3.2.2.; część "Przestrzenie publiczne")</text:p>
          </table:table-cell>
          <table:table-cell table:number-columns-repeated="108"/>
        </table:table-row>
        <table:table-row table:style-name="ro2">
          <table:table-cell table:style-name="ce5" office:value-type="string" calcext:value-type="string">
            <text:p>63.</text:p>
          </table:table-cell>
          <table:table-cell table:style-name="ce12" office:value-type="string" calcext:value-type="string">
            <text:p>Rewitalizacja zabytkowego parku Track w Olsztynie</text:p>
          </table:table-cell>
          <table:table-cell table:style-name="ce12" office:value-type="string" calcext:value-type="string">
            <text:p>Gmina Olsztyn / ZDZiT</text:p>
          </table:table-cell>
          <table:table-cell table:style-name="ce12" office:value-type="string" calcext:value-type="string">
            <text:p>a) dokumentacja projektowa,</text:p>
            <text:p>b)uczytelnienie  lub przywrócenie historycznego zagospodarowania terenu wraz z układem ciągów komunikacyjnych</text:p>
            <text:p>c) mała architektura</text:p>
          </table:table-cell>
          <table:table-cell table:style-name="ce5" office:value-type="string" calcext:value-type="string">
            <text:p>Instytucja publiczna</text:p>
          </table:table-cell>
          <table:table-cell table:style-name="ce12" office:value-type="string" calcext:value-type="string">
            <text:p>Ul. Tracka 15 - numer działki ewidencyjnej <text:s/>3/2, 10/1, 12/1, 12/25 obręb 148</text:p>
          </table:table-cell>
          <table:table-cell table:style-name="ce39" office:value-type="string" calcext:value-type="string">
            <text:p>Projekt odrzucono. Park nie leży na obszarze rewitalizacji.</text:p>
          </table:table-cell>
          <table:table-cell table:number-columns-repeated="108"/>
        </table:table-row>
        <table:table-row table:style-name="ro54">
          <table:table-cell table:style-name="ce5" office:value-type="string" calcext:value-type="string">
            <text:p>64.</text:p>
          </table:table-cell>
          <table:table-cell table:style-name="ce12" office:value-type="string" calcext:value-type="string">
            <text:p>Rewitalizacja zabytkowego parku Nagórki w Olsztynie</text:p>
          </table:table-cell>
          <table:table-cell table:style-name="ce12" office:value-type="string" calcext:value-type="string">
            <text:p>Gmina Olsztyn / ZDZiT</text:p>
          </table:table-cell>
          <table:table-cell table:style-name="ce12" office:value-type="string" calcext:value-type="string">
            <text:p>a)dokumentacja projektowa,</text:p>
            <text:p>b)uczytelnienie  lub przywrócenie historycznego zagospodarowania terenu wraz z układem ciągów komunikacyjnych</text:p>
            <text:p>c) mała architektura</text:p>
          </table:table-cell>
          <table:table-cell table:style-name="ce5" office:value-type="string" calcext:value-type="string">
            <text:p>Instytucja publiczna</text:p>
          </table:table-cell>
          <table:table-cell table:style-name="ce12" office:value-type="string" calcext:value-type="string">
            <text:p>Ul. Metalowa 8 - numer działki ewidencyjnej 66/3, 65, 79/13 obręb 105</text:p>
          </table:table-cell>
          <table:table-cell table:style-name="ce39" office:value-type="string" calcext:value-type="string">
            <text:p>Projekt odrzucono. Park nie leży na obszarze rewitalizacji.</text:p>
          </table:table-cell>
          <table:table-cell table:number-columns-repeated="108"/>
        </table:table-row>
        <table:table-row table:style-name="ro55">
          <table:table-cell table:style-name="ce3" office:value-type="string" calcext:value-type="string">
            <text:p>65.</text:p>
          </table:table-cell>
          <table:table-cell table:style-name="ce10" office:value-type="string" calcext:value-type="string">
            <text:p>KOSZARY DIALOGU – Rewitalizacja Obiektu przy ul. Gietkowskiej 9i</text:p>
          </table:table-cell>
          <table:table-cell table:style-name="ce17" office:value-type="string" calcext:value-type="string">
            <text:p>Kościół Zieloświątkowy Zbór Twoja Przystań</text:p>
          </table:table-cell>
          <table:table-cell table:style-name="ce17" office:value-type="string" calcext:value-type="string">
            <text:p>a) adaptacja budynku na cele kultu, działań charytatywnych, edukacyjnych i kulturalnych.</text:p>
          </table:table-cell>
          <table:table-cell table:style-name="ce3" office:value-type="string" calcext:value-type="string">
            <text:p>Organizacja pozarządowa <text:s/>lub inne, zrównane z nimi ustawą o działalności pożytku publicznego i wolontariacie</text:p>
          </table:table-cell>
          <table:table-cell table:style-name="ce17" office:value-type="string" calcext:value-type="string">
            <text:p>Ul. Gietkowska 9i - numer działki ewidencyjnej 19 obręb 30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56">
          <table:table-cell table:style-name="ce4" office:value-type="string" calcext:value-type="string">
            <text:p>66.</text:p>
          </table:table-cell>
          <table:table-cell table:style-name="ce11" office:value-type="string" calcext:value-type="string">
            <text:p/>
            <text:p>PROJEKT TOWAROWA - projekt wpólny.</text:p>
            <text:p/>
            <text:p/>
          </table:table-cell>
          <table:table-cell table:style-name="ce11" office:value-type="string" calcext:value-type="string">
            <text:p>ZLiBK/MOPS/MZPiTU/ZDZiT/Gmina Olsztyn</text:p>
          </table:table-cell>
          <table:table-cell table:style-name="ce11" office:value-type="string" calcext:value-type="string">
            <text:p>a) budowa 5 budynków socjalnych</text:p>
            <text:p>b) utworzenie Centrum Aktywności Lokalnej wraz z zaplanowanymi działaniami społecznymi dla różnych grup odbiorców (dzieci, seniorzy, dorośli)</text:p>
            <text:p>c) budowa ciągów pieszo-rowerowych, montaż monitoringu i oświetlenia, poprawa komunikacji z centrum miasta</text:p>
          </table:table-cell>
          <table:table-cell table:style-name="ce4" office:value-type="string" calcext:value-type="string">
            <text:p>Instytucja publiczna</text:p>
          </table:table-cell>
          <table:table-cell table:style-name="ce11" office:value-type="string" calcext:value-type="string">
            <text:p>ul. Towarowa 18 (nr: 1,2,3,4,5) - numer działki ewidencyjnej 46/2, 14/10 obręb 84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1. Towarowa)</text:p>
          </table:table-cell>
          <table:table-cell table:number-columns-repeated="108"/>
        </table:table-row>
        <table:table-row table:style-name="ro57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MOK - nowa siedziba</text:p>
          </table:table-cell>
          <table:table-cell table:style-name="ce19" office:value-type="string" calcext:value-type="string">
            <text:p>MOK/Gmina Olsztyn</text:p>
          </table:table-cell>
          <table:table-cell table:style-name="ce19" office:value-type="string" calcext:value-type="string">
            <text:p>Utworzenie nowej lokalizacji MOK.</text:p>
          </table:table-cell>
          <table:table-cell table:style-name="ce5" office:value-type="string" calcext:value-type="string">
            <text:p>Instytucja publiczna</text:p>
          </table:table-cell>
          <table:table-cell table:style-name="ce30" office:value-type="string" calcext:value-type="string">
            <text:p>ul. Dąbrowskiego 5, 5a, 5b</text:p>
            <text:p/>
            <text:p/>
          </table:table-cell>
          <table:table-cell table:style-name="ce5" office:value-type="string" calcext:value-type="string">
            <text:p>Projekt wycofany przez Realizatora.</text:p>
          </table:table-cell>
          <table:table-cell table:number-columns-repeated="108"/>
        </table:table-row>
        <table:table-row table:style-name="ro25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Podwórka z Natury</text:p>
          </table:table-cell>
          <table:table-cell table:style-name="ce15" office:value-type="string" calcext:value-type="string">
            <text:p>Gmina Olsztyn / Organizacja pozarządowa</text:p>
          </table:table-cell>
          <table:table-cell table:style-name="ce15" office:value-type="string" calcext:value-type="string">
            <text:p>a) animacja grup sąsiedzkich</text:p>
            <text:p>b) edukacja ekologiczna</text:p>
            <text:p>c) rewitalizacja podwórka</text:p>
          </table:table-cell>
          <table:table-cell table:style-name="ce4" office:value-type="string" calcext:value-type="string">
            <text:p>Instytucja publiczna</text:p>
          </table:table-cell>
          <table:table-cell table:style-name="ce14" office:value-type="string" calcext:value-type="string">
            <text:p>Obszar rewitalizacji Miasta Olsztyn.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8. Błękitno-zielona infrastruktura)</text:p>
          </table:table-cell>
          <table:table-cell table:number-columns-repeated="108"/>
        </table:table-row>
        <table:table-row table:style-name="ro28">
          <table:table-cell table:style-name="ce7" office:value-type="float" office:value="69" calcext:value-type="float">
            <text:p>69</text:p>
          </table:table-cell>
          <table:table-cell table:style-name="ce15" office:value-type="string" calcext:value-type="string">
            <text:p>KOSZARY DRAGONÓW</text:p>
            <text:p>Planeta 11 - Konstelacja Słów i Ludzi</text:p>
          </table:table-cell>
          <table:table-cell table:style-name="ce15" office:value-type="string" calcext:value-type="string">
            <text:p>MBP/Gmina Olsztyn</text:p>
          </table:table-cell>
          <table:table-cell table:style-name="ce15" office:value-type="string" calcext:value-type="string">
            <text:p>a) utworzenie nowoczesnej biblioteki multimedialnej</text:p>
            <text:p>b) świadczenie usług edukacyjnych i kulturalnych</text:p>
          </table:table-cell>
          <table:table-cell table:style-name="ce4" office:value-type="string" calcext:value-type="string">
            <text:p>Instytucja publiczna</text:p>
          </table:table-cell>
          <table:table-cell table:style-name="ce14" office:value-type="string" calcext:value-type="string">
            <text:p>ul. Gietkowska 8b - Koszary Dragonów</text:p>
          </table:table-cell>
          <table:table-cell table:style-name="ce36" office:value-type="string" calcext:value-type="string">
            <text:p>Projekt umieszczono na liście planowanych podstawowych przedsięwzięć rewitalizacyjnych (rozdział 3.2.1.; projekt <text:s/>3. Koszary Dragonów)</text:p>
          </table:table-cell>
          <table:table-cell table:number-columns-repeated="108"/>
        </table:table-row>
        <table:table-row table:style-name="ro58"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Awangarda 1</text:p>
          </table:table-cell>
          <table:table-cell table:style-name="ce17" office:value-type="string" calcext:value-type="string">
            <text:p>Ursa Consulting</text:p>
          </table:table-cell>
          <table:table-cell table:style-name="ce17" office:value-type="string" calcext:value-type="string">
            <text:p>a) przywrócenie funkcji kina Awangarda w oparciu o formułę wcześniej funkcjonującego kina</text:p>
            <text:p>b) organizacja koncertów spotkań dyskusyjnych, wystaw</text:p>
            <text:p>c) Inkubator organizacji pozarządowych - doradztwo dot. rozwoju orgnizacyjnego, dobre praktyki ekonomii społecznej</text:p>
          </table:table-cell>
          <table:table-cell table:style-name="ce3" office:value-type="string" calcext:value-type="string">
            <text:p>Przedsiębiorca – podmiot gospodarczy</text:p>
          </table:table-cell>
          <table:table-cell table:style-name="ce17" office:value-type="string" calcext:value-type="string">
            <text:p>Stare Miasto 22 i 23, dz. 113 i 114, obr. 64</text:p>
          </table:table-cell>
          <table:table-cell table:style-name="ce38" office:value-type="string" calcext:value-type="string">
            <text:p>Projekt umieszczono na liście pozostałych przedsięwzięć rewitalizacyjnych (rozdział 3.2.2.; część "Obiekty zabytkowe" oraz część "Działania społeczne")</text:p>
          </table:table-cell>
          <table:table-cell table:number-columns-repeated="108"/>
        </table:table-row>
        <table:table-row table:style-name="ro59">
          <table:table-cell table:style-name="ce8" office:value-type="float" office:value="71" calcext:value-type="float">
            <text:p>71</text:p>
          </table:table-cell>
          <table:table-cell table:style-name="ce10" office:value-type="string" calcext:value-type="string">
            <text:p>Teatr kreacji i udziału społecznego</text:p>
          </table:table-cell>
          <table:table-cell table:style-name="ce17" office:value-type="string" calcext:value-type="string">
            <text:p>Fundacja Teatr Nowy w Olsztynie</text:p>
          </table:table-cell>
          <table:table-cell table:style-name="ce17" office:value-type="string" calcext:value-type="string">
            <text:p>a) remont i adaptacja budynków Spichlerza i Koszar Dragonów</text:p>
            <text:p>b) organizacja spotkań, warsztatów i przygotowywanie przedstawień</text:p>
            <text:p>b) szkolenia z fundrasingu, zastosowania metod i form sztuki do animacji społecznej</text:p>
            <text:p>c) przygotowanie i organizacja warsztatów z grupą ukraińską oraz przedstawicielami innych grup zagrożonych wykluczeniem </text:p>
            <text:p>d) tworzenie przedstawień, koncertów</text:p>
            <text:p>e) organizacja przeglądu teatrów nieinstytucjonalnych - Konfrontacje Teatralne; od sztuki teatralnej do animacji społecznej</text:p>
          </table:table-cell>
          <table:table-cell table:style-name="ce27" office:value-type="string" calcext:value-type="string">
            <text:p>Organizacja pozarządowa</text:p>
          </table:table-cell>
          <table:table-cell table:style-name="ce31" office:value-type="string" calcext:value-type="string">
            <text:p>Spichlerz – ul. Piastowska 13, nr dz. 217</text:p>
            <text:p>Koszary Dragonów – ul. Dąbrowskiego 5, nr dz. 31</text:p>
          </table:table-cell>
          <table:table-cell table:style-name="ce38" office:value-type="string" calcext:value-type="string">
            <text:p>Projekt umieszczono na liście pozostałych przedsięwzięć rewitalizacyjnych (rozdział 3.2.2.; część "Działania społeczne")</text:p>
          </table:table-cell>
          <table:table-cell table:number-columns-repeated="108"/>
        </table:table-row>
        <table:table-row table:style-name="ro60">
          <table:table-cell table:style-name="ce8" office:value-type="float" office:value="72" calcext:value-type="float">
            <text:p>72</text:p>
          </table:table-cell>
          <table:table-cell table:style-name="ce10" office:value-type="string" calcext:value-type="string">
            <text:p>Muzyka dla wszystkich – Wszyscy dla muzyki / Muzyka bez barier/ Szlak Muzyczny Warmii jako odbudowa poCovidovej zapaści na rynku muzyki na żywo</text:p>
          </table:table-cell>
          <table:table-cell table:style-name="ce17" office:value-type="string" calcext:value-type="string">
            <text:p>Filharmonia Warmińsko-Mazurska im. F. Nowowiejskiego w Olsztynie </text:p>
          </table:table-cell>
          <table:table-cell table:style-name="ce17" office:value-type="string" calcext:value-type="string">
            <text:p>a) rozwój oferty kulturalnej związanej z Warmią i Mazurami</text:p>
            <text:p>b) budowanie tożsamości regionalnej oraz wiedzy o muzyce, historii muzyki, ogólnej wiedzy muzycznej, o instrumentach muzycznych, </text:p>
            <text:p>c) edukacja kultury muzycznej (realizacja spotkań, koncertów</text:p>
            <text:p>d) zakup instrumentów (fortepiany, pianina, instrumenty perkusyjne i inne)</text:p>
            <text:p>d) organizacja wystaw naukowych dot. muzyki instrumentów, dźwięku, spokań z muzykami, dyskusji</text:p>
          </table:table-cell>
          <table:table-cell table:style-name="ce3" office:value-type="string" calcext:value-type="string">
            <text:p>Instytucja publiczna</text:p>
          </table:table-cell>
          <table:table-cell table:style-name="ce32" office:value-type="string" calcext:value-type="string">
            <text:p>- Warmińsko-Mazurska Filharmonia im. Feliksa Nowowiejskiego w Olsztynie ul. Głowackiego 1,</text:p>
            <text:p>- szkoły, przedszkola, licea na terenie Miasta i Gminy Olsztyn,</text:p>
            <text:p> - Galeria Warmińska, Galeria Handlowe, Nowy Dworzec PKP.</text:p>
          </table:table-cell>
          <table:table-cell table:style-name="ce3" office:value-type="string" calcext:value-type="string">
            <text:p>Projekt umieszczono na liście pozostałych przedsięwzięć rewitalizacyjnych (rozdział 3.2.2.; część "Działania społeczne" oraz część "Dialog międzypokoleniowy)</text:p>
          </table:table-cell>
          <table:table-cell table:number-columns-repeated="108"/>
        </table:table-row>
        <table:table-row table:style-name="ro61">
          <table:table-cell table:number-columns-repeated="115"/>
        </table:table-row>
        <table:table-row table:style-name="ro61">
          <table:table-cell/>
          <table:table-cell table:style-name="ce16" office:value-type="string" calcext:value-type="string">
            <text:p>Legenda:</text:p>
          </table:table-cell>
          <table:table-cell table:style-name="ce20"/>
          <table:table-cell table:style-name="ce24" office:value-type="string" calcext:value-type="string" table:number-columns-spanned="3" table:number-rows-spanned="1">
            <text:p>projekt umieszczony na liście posostałych przedsięwzięć rewitalizacyjnych</text:p>
          </table:table-cell>
          <table:covered-table-cell table:number-columns-repeated="2" table:style-name="ce24"/>
          <table:table-cell table:number-columns-repeated="109"/>
        </table:table-row>
        <table:table-row table:style-name="ro61">
          <table:table-cell table:number-columns-repeated="2"/>
          <table:table-cell table:style-name="ce21"/>
          <table:table-cell table:style-name="ce25" office:value-type="string" calcext:value-type="string" table:number-columns-spanned="3" table:number-rows-spanned="1">
            <text:p>projekt umieszczony na liście planowanych podstawowych przedsięwzięć rewitalizacyjnych</text:p>
          </table:table-cell>
          <table:covered-table-cell table:number-columns-repeated="2" table:style-name="ce25"/>
          <table:table-cell table:number-columns-repeated="109"/>
        </table:table-row>
        <table:table-row table:style-name="ro61">
          <table:table-cell table:number-columns-repeated="2"/>
          <table:table-cell table:style-name="ce22"/>
          <table:table-cell table:style-name="ce26" office:value-type="string" calcext:value-type="string" table:number-columns-spanned="3" table:number-rows-spanned="1">
            <text:p>projekt odrzucony</text:p>
          </table:table-cell>
          <table:covered-table-cell table:number-columns-repeated="2" table:style-name="ce26"/>
          <table:table-cell table:number-columns-repeated="109"/>
        </table:table-row>
        <table:table-row table:style-name="ro61" table:number-rows-repeated="2">
          <table:table-cell table:number-columns-repeated="115"/>
        </table:table-row>
        <table:table-row table:style-name="ro62">
          <table:table-cell table:number-columns-repeated="5"/>
          <table:table-cell table:style-name="ce33" office:value-type="string" calcext:value-type="string">
            <text:p>wz. PREZYDENTA</text:p>
          </table:table-cell>
          <table:table-cell table:number-columns-repeated="109"/>
        </table:table-row>
        <table:table-row table:style-name="ro61">
          <table:table-cell table:number-columns-repeated="5"/>
          <table:table-cell table:style-name="ce9" office:value-type="string" calcext:value-type="string">
            <text:p>Ewa Monika Kaliszuk</text:p>
          </table:table-cell>
          <table:table-cell table:number-columns-repeated="109"/>
        </table:table-row>
        <table:table-row table:style-name="ro61">
          <table:table-cell table:number-columns-repeated="5"/>
          <table:table-cell table:style-name="ce9" office:value-type="string" calcext:value-type="string">
            <text:p>ZASTĘPCA PREZYDENTA</text:p>
          </table:table-cell>
          <table:table-cell table:number-columns-repeated="109"/>
        </table:table-row>
        <table:table-row table:style-name="ro61" table:number-rows-repeated="1048493">
          <table:table-cell table:number-columns-repeated="115"/>
        </table:table-row>
        <table:table-row table:style-name="ro61">
          <table:table-cell table:number-columns-repeated="115"/>
        </table:table-row>
        <table:named-expressions>
          <table:named-range table:name="_xlnm.Print_Area" table:base-cell-address="$przedsięwzięcia.$A$1" table:cell-range-address="$przedsięwzięcia.$A$1:.$G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0.801cm" fo:margin-left="0.6cm" fo:margin-right="0.4cm" style:print-page-order="ttb" style:first-page-number="continue" style:scale-to="75%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zedsięwzięcia" style:display-name="PageStyle_przedsięwzięcia" style:page-layout-name="Mpm3">
      <style:header>
        <text:p><text:span text:style-name="MT1">GMINNY PROGRAM REWITALIZACJI OLSZTYNA DO ROKU 2030+</text:span></text:p>
        <text:p><text:span text:style-name="MT1">ZESTAWIENIE ZGŁOSZONYCH PRZEDSIĘWZIĘĆ REWITALIZACYJNYCH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bastian Rzodkiewicz</meta:initial-creator>
    <dc:creator>Izabela Meissner</dc:creator>
    <meta:print-date>2023-09-08T08:36:37</meta:print-date>
    <meta:creation-date>2022-11-14T09:32:17</meta:creation-date>
    <dc:date>2023-09-08T08:41:35</dc:date>
    <meta:generator>LibreOffice/7.6.0.3$Windows_X86_64 LibreOffice_project/69edd8b8ebc41d00b4de3915dc82f8f0fc3b6265</meta:generator>
    <meta:document-statistic meta:table-count="1" meta:cell-count="518" meta:object-count="0"/>
    <meta:user-defined meta:name="AppVersion">16.0300</meta:user-defined>
  </office:meta>
</office:document-meta>
</file>